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officeooo:paragraph-rsid="00031e3e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31e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405a3"/>
    </style:style>
    <style:style style:name="T2" style:family="text">
      <style:text-properties officeooo:rsid="00031e3e"/>
    </style:style>
    <style:style style:name="T3" style:family="text">
      <style:text-properties officeooo:rsid="000222c6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78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pan text:style-name="T2">v</text:span>enho solicitar ao departamento responsável a limpeza da galeria pluvial/bueiro localizado em frente à residência de um munícipe <text:span text:style-name="T2">na rua Curitiba n.140 centro</text:span>, que tem relatado a presença de um odor insuportável vindo do local.</text:p>
      <text:p text:style-name="P4"><text:line-break/>Diante da situação, peço a gentileza que seja realizada a devida manutenção e limpeza, a fim de eliminar o problema e trazer mais qualidade de vida aos moradores da região.</text:p>
      <text:p text:style-name="P4"><text:line-break/>Desde já agradeço pela atenção e providências.</text:p>
      <text:p text:style-name="P5"/>
      <text:p text:style-name="P6">JUSTIFICATIVA: <text:s text:c="271"/></text:p>
      <text:p text:style-name="P6"/>
      <text:p text:style-name="P7"><text:span text:style-name="T2"><text:tab/>P</text:span>resença de um odor insuportável vindo do local..</text:p>
      <text:p text:style-name="P8"><text:tab/><text:tab/><text:tab/></text:p>
      <text:p text:style-name="P8"/>
      <text:p text:style-name="P9">Plenário “Vereador Daniel das Neves”, <text:span text:style-name="T3">0</text:span><text:span text:style-name="T2">5</text:span> de <text:span text:style-name="T3">setembro</text:span> 2025.</text:p>
      <text:p text:style-name="P6"/>
      <text:p text:style-name="P6"/>
      <text:p text:style-name="P10">Jeferson Reginaldo Magário</text:p>
      <text:p text:style-name="P11">Vereador</text:p>
      <text:p text:style-name="P12"><text:span text:style-name="Fonte_20_parág._20_padrão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09T14:33:58.382278300</dc:date>
    <meta:print-date>2010-04-29T15:32:00Z</meta:print-date>
    <meta:editing-cycles>5</meta:editing-cycles>
    <meta:editing-duration>PT13M46S</meta:editing-duration>
    <meta:document-statistic meta:table-count="0" meta:image-count="1" meta:object-count="0" meta:page-count="1" meta:paragraph-count="17" meta:word-count="142" meta:character-count="1187" meta:non-whitespace-character-count="775"/>
    <meta:template xlink:type="simple" xlink:actuate="onRequest" xlink:title="" xlink:href="../../Downloads/modelo%20Indicação.odt/Normal.dotm"/>
  </office:meta>
</office:document-meta>
</file>