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170000023151A13F1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officeooo:rsid="0005516b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Arial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name-asian="Arial" style:font-size-asian="14pt" style:font-name-complex="Arial" style:font-size-complex="14pt"/>
    </style:style>
    <style:style style:name="P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15%" fo:text-align="justify" style:justify-single-word="false" fo:orphans="2" fo:widows="2" fo:hyphenation-ladder-count="no-limit" fo:hyphenation-keep="auto" loext:hyphenation-keep-type="column" fo:text-indent="3cm" style:auto-text-indent="false" style:page-number="auto" fo:background-color="transparent" style:writing-mode="lr-tb"/>
      <style:text-properties style:font-name="Times New Roman"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0f7465" style:font-size-asian="10.5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Arial" style:font-size-complex="14pt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15%" fo:text-align="justify" style:justify-single-word="false" fo:orphans="2" fo:widows="2" fo:hyphenation-ladder-count="no-limit" fo:hyphenation-keep="auto" loext:hyphenation-keep-type="column" fo:text-indent="3cm" style:auto-text-indent="false" style:page-number="auto" fo:background-color="transparent" style:writing-mode="lr-tb"/>
      <style:text-properties style:font-name="Times New Roman" fo:font-size="14pt" officeooo:paragraph-rsid="00079d69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Times New Roman" fo:font-size="14pt" officeooo:rsid="000aa579" officeooo:paragraph-rsid="00079d69" style:font-size-asian="14pt" style:font-name-complex="Arial" style:font-size-complex="14pt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15%" fo:text-align="justify" style:justify-single-word="false" fo:orphans="2" fo:widows="2" fo:hyphenation-ladder-count="no-limit" fo:hyphenation-keep="auto" loext:hyphenation-keep-type="column" fo:text-indent="3cm" style:auto-text-indent="false" style:page-number="auto" fo:background-color="transparent" style:writing-mode="lr-tb"/>
      <style:text-properties style:font-name="Times New Roman" fo:font-size="14pt" officeooo:paragraph-rsid="0015c686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8a021" style:font-size-asian="14pt" style:font-weight-asian="bold" style:font-name-complex="Arial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officeooo:paragraph-rsid="0008a021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Arial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officeooo:rsid="001776b3" style:font-size-asian="14pt" style:font-size-complex="14pt"/>
    </style:style>
    <style:style style:name="T3" style:family="text">
      <style:text-properties style:font-name="Times New Roman" fo:font-size="14pt" officeooo:rsid="0014e010" style:font-size-asian="14pt" style:font-size-complex="14pt"/>
    </style:style>
    <style:style style:name="T4" style:family="text">
      <style:text-properties fo:font-weight="normal" style:font-weight-asian="normal" style:font-name-complex="Arial" style:font-weight-complex="normal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normal" officeooo:rsid="0015c686" style:font-weight-asian="normal" style:font-name-complex="Arial" style:font-weight-complex="normal"/>
    </style:style>
    <style:style style:name="T7" style:family="text">
      <style:text-properties fo:font-weight="normal" officeooo:rsid="0014e010" style:font-weight-asian="normal" style:font-name-complex="Arial" style:font-weight-complex="normal"/>
    </style:style>
    <style:style style:name="T8" style:family="text">
      <style:text-properties fo:font-weight="normal" officeooo:rsid="00110bdd" style:font-weight-asian="normal" style:font-name-complex="Arial" style:font-weight-complex="normal"/>
    </style:style>
    <style:style style:name="T9" style:family="text">
      <style:text-properties fo:font-weight="bold" officeooo:rsid="0015c686" style:font-weight-asian="bold" style:font-name-complex="Arial" style:font-weight-complex="bold"/>
    </style:style>
    <style:style style:name="T10" style:family="text">
      <style:text-properties fo:font-weight="bold" officeooo:rsid="000f7465" style:font-weight-asian="bold" style:font-name-complex="Arial" style:font-weight-complex="bold"/>
    </style:style>
    <style:style style:name="T11" style:family="text">
      <style:text-properties style:font-name-complex="Arial"/>
    </style:style>
    <style:style style:name="T12" style:family="text">
      <style:text-properties fo:font-weight="bold" style:font-weight-asian="bold" style:font-name-complex="Arial"/>
    </style:style>
    <style:style style:name="T13" style:family="text">
      <style:text-properties officeooo:rsid="00079d69" style:font-name-complex="Arial"/>
    </style:style>
    <style:style style:name="T14" style:family="text">
      <style:text-properties officeooo:rsid="0014e010" style:font-name-complex="Arial"/>
    </style:style>
    <style:style style:name="T15" style:family="text">
      <style:text-properties officeooo:rsid="000aa579" style:font-name-complex="Arial"/>
    </style:style>
    <style:style style:name="T16" style:family="text">
      <style:text-properties officeooo:rsid="00110bdd" style:font-name-complex="Arial"/>
    </style:style>
    <style:style style:name="T17" style:family="text">
      <style:text-properties officeooo:rsid="000db46d" style:font-name-complex="Arial"/>
    </style:style>
    <style:style style:name="T18" style:family="text">
      <style:text-properties fo:font-weight="bold" officeooo:rsid="0014e010" style:font-weight-asian="bold" style:font-name-complex="Arial" style:font-weight-complex="bold"/>
    </style:style>
    <style:style style:name="T19" style:family="text">
      <style:text-properties fo:color="#000000" loext:opacity="100%" fo:font-weight="bold" officeooo:rsid="0015c686" style:font-weight-asian="bold" style:font-name-complex="Arial"/>
    </style:style>
    <style:style style:name="T20" style:family="text">
      <style:text-properties fo:color="#000000" loext:opacity="100%" fo:font-weight="bold" officeooo:rsid="000f7465" style:font-weight-asian="bold" style:font-name-complex="Arial"/>
    </style:style>
    <style:style style:name="T21" style:family="text">
      <style:text-properties fo:color="#000000" loext:opacity="100%" fo:font-weight="bold" style:font-weight-asian="bold" style:font-name-complex="Arial"/>
    </style:style>
    <style:style style:name="T22" style:family="text">
      <style:text-properties fo:color="#000000" loext:opacity="100%" fo:font-weight="bold" officeooo:rsid="0014e010" style:font-weight-asian="bold" style:font-name-complex="Arial"/>
    </style:style>
    <style:style style:name="T23" style:family="text">
      <style:text-properties officeooo:rsid="0014e010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/>
      <text:p text:style-name="P4"><text:span text:style-name="T1">Moção de Pesar Nº </text:span><text:span text:style-name="T2">122</text:span><text:span text:style-name="T1">/202</text:span><text:span text:style-name="T3">5</text:span></text:p>
      <text:p text:style-name="P5"/>
      <text:p text:style-name="P5"/>
      <text:p text:style-name="P5"/>
      <text:p text:style-name="P5">Senhor Presidente:</text:p>
      <text:p text:style-name="P5"/>
      <text:p text:style-name="P6"/>
      <text:p text:style-name="P7"><text:span text:style-name="T4">O vereador que esta subscreve não pretende propor, simplesmente, à Mesa Diretora, como manda a praxe e a boa tradição parlamentar, que encaminhe nos termos regimentais, </text:span><text:span text:style-name="T5">MOÇÃO DE PESAR</text:span><text:span text:style-name="T4"> pelo falecimento no dia </text:span><text:span text:style-name="T6">04</text:span><text:span text:style-name="T4">/</text:span><text:span text:style-name="T7">0</text:span><text:span text:style-name="T6">9</text:span><text:span text:style-name="T4">/202</text:span><text:span text:style-name="T7">5</text:span><text:span text:style-name="T4"> d</text:span><text:span text:style-name="T8">a</text:span><text:span text:style-name="T4"> senhor</text:span><text:span text:style-name="T8">a</text:span><text:span text:style-name="T4"> </text:span><text:span text:style-name="T9">MARIA APARECIDA DE MORAES</text:span><text:span text:style-name="T10">.</text:span></text:p>
      <text:p text:style-name="P8"/>
      <text:p text:style-name="P7"><text:span text:style-name="T11">Este Vereador deseja que a Mesa Diretora, nos termos regimentais, também encampe esta </text:span><text:span text:style-name="T12">MOÇÃO, </text:span><text:span text:style-name="T11">transformando-a em um documento capaz de expressar, de maneira consensual, todo o carinho dos membros desta Câmara por</text:span><text:span text:style-name="T13"> essa</text:span><text:span text:style-name="T11"> pessoa que trilh</text:span><text:span text:style-name="T13">ou</text:span><text:span text:style-name="T11"> em todas as atividades exercidas, o caminho da honra.</text:span></text:p>
      <text:p text:style-name="P9"/>
      <text:p text:style-name="P10"><text:span text:style-name="T11">É com profundo sentimento que apresentamos essa </text:span><text:span text:style-name="T12">MOÇÃO DE PESAR</text:span><text:span text:style-name="T11"> aquiescendo o clamor da irreparável perda de tão importante cidad</text:span><text:span text:style-name="T14">ã</text:span><text:span text:style-name="T15">.</text:span></text:p>
      <text:p text:style-name="P11"/>
      <text:p text:style-name="P12"><text:span text:style-name="T11">Que da decisão desta Casa, seja dado conhecimento aos seus familiares que haverão de dar plena continuidade ao projeto de engrandecimento d</text:span><text:span text:style-name="T16">a</text:span><text:span text:style-name="T11"> senhor</text:span><text:span text:style-name="T16">a</text:span><text:span text:style-name="T17"> </text:span><text:span text:style-name="T9">MARIA APARECIDA DE MORAES</text:span><text:span text:style-name="T18">.</text:span></text:p>
      <text:p text:style-name="P13"><text:bookmark-start text:name="_Hlk88665137"/></text:p>
      <text:p text:style-name="P14"/>
      <text:p text:style-name="P15"><text:span text:style-name="T12">PLENÁRIO “VEREADOR DANIEL DAS NEVES”, </text:span><text:span text:style-name="T19">05</text:span><text:span text:style-name="T20"> </text:span><text:span text:style-name="T21">de </text:span><text:span text:style-name="T19">setembro</text:span><text:span text:style-name="T21"> de 202</text:span><text:span text:style-name="T22">5</text:span><text:span text:style-name="T21">.</text:span></text:p>
      <text:p text:style-name="P16"/>
      <text:p text:style-name="P16"/>
      <text:p text:style-name="P16"/>
      <text:p text:style-name="P16"/>
      <text:p text:style-name="P16"/>
      <text:p text:style-name="P16">XAVIER RUFINO DE OLIVEIRA</text:p>
      <text:p text:style-name="P16">Vereador <text:span text:style-name="T23">Xavico</text:span></text:p>
      <text:p text:style-name="P17"><text:bookmark-end text:name="_Hlk8866513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Strong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T4" style:family="text">
      <style:text-properties fo:font-family="Wingdings" style:font-pitch="variable" style:font-charset="x-symbol" fo:font-size="9pt" fo:language="de" fo:country="DE" style:font-family-asian="Wingdings" style:font-pitch-asian="variable" style:font-charset-asian="x-symbol" style:font-size-asian="9pt" style:font-family-complex="Wingdings" style:font-pitch-complex="variable" style:font-charset-complex="x-symbol" style:font-style-complex="italic"/>
    </style:style>
    <style:style style:name="MT5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288cm" svg:y="-0.298cm" svg:width="2.933cm" svg:height="3.074cm" draw:z-index="0"><draw:image xlink:href="Pictures/10000001000002170000023151A13F11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5"><text:span text:style-name="MT4"></text:span><text:span text:style-name="MT5"> </text:span><text:a xlink:type="simple" xlink:href="mailto:secretaria@camararegistro.sp.gov.br" text:style-name="Internet_20_link" text:visited-style-name="Visited_20_Internet_20_Link"><text:span text:style-name="Internet_20_link"><text:span text:style-name="MT3">secretaria@camararegistro.sp.gov.br</text:span></text:span></text:a></text:p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dc:subject/>
    <meta:keyword/>
    <meta:initial-creator>CAMARA MUNICIPAL</meta:initial-creator>
    <meta:editing-cycles>21</meta:editing-cycles>
    <meta:editing-duration>PT1H3M15S</meta:editing-duration>
    <meta:generator>LibreOffice/25.2.5.2$Windows_X86_64 LibreOffice_project/03d19516eb2e1dd5d4ccd751a0d6f35f35e08022</meta:generator>
    <dc:date>2025-09-09T14:20:44.734901200</dc:date>
    <meta:document-statistic meta:table-count="0" meta:image-count="1" meta:object-count="0" meta:page-count="1" meta:paragraph-count="15" meta:word-count="186" meta:character-count="1212" meta:non-whitespace-character-count="1037"/>
  </office:meta>
</office:document-meta>
</file>