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8c92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0b872d" officeooo:paragraph-rsid="0008c92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4.399cm" style:auto-text-indent="false" style:page-number="auto" fo:background-color="transparent" style:writing-mode="lr-tb"/>
      <style:text-properties fo:font-size="12pt" officeooo:rsid="000b872d" officeooo:paragraph-rsid="000b872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Arial" fo:font-size="12pt" fo:font-weight="normal" officeooo:rsid="00064bd9" officeooo:paragraph-rsid="00064bd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059b9d" officeooo:paragraph-rsid="00059b9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67e3" style:font-weight-asian="bold" style:font-name-complex="Arial"/>
    </style:style>
    <style:style style:name="T3" style:family="text">
      <style:text-properties style:font-name="Arial" fo:font-weight="bold" officeooo:rsid="000b872d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8c925" style:font-name-complex="Arial"/>
    </style:style>
    <style:style style:name="T8" style:family="text">
      <style:text-properties style:font-name="Arial" officeooo:rsid="000c8bf7" style:font-name-complex="Arial"/>
    </style:style>
    <style:style style:name="T9" style:family="text">
      <style:text-properties style:font-name="Arial" officeooo:rsid="000b872d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5516b" style:font-weight-asian="normal" style:font-name-complex="Arial" style:font-weight-complex="normal"/>
    </style:style>
    <style:style style:name="T12" style:family="text">
      <style:text-properties style:font-name="Arial" fo:font-weight="normal" officeooo:rsid="00064bd9" style:font-weight-asian="normal" style:font-name-complex="Arial" style:font-weight-complex="normal"/>
    </style:style>
    <style:style style:name="T13" style:family="text">
      <style:text-properties style:font-name="Arial" fo:font-weight="normal" officeooo:rsid="0008c925" style:font-weight-asian="normal" style:font-name-complex="Arial" style:font-weight-complex="normal"/>
    </style:style>
    <style:style style:name="T14" style:family="text">
      <style:text-properties style:font-name="Arial" fo:font-weight="normal" officeooo:rsid="000c8bf7" style:font-weight-asian="normal" style:font-name-complex="Arial" style:font-weight-complex="normal"/>
    </style:style>
    <style:style style:name="T15" style:family="text">
      <style:text-properties style:font-name="Arial" officeooo:rsid="000e67e3" style:font-name-complex="Arial"/>
    </style:style>
    <style:style style:name="T16" style:family="text">
      <style:text-properties style:font-name="Arial" officeooo:rsid="0005516b" style:font-name-complex="Arial"/>
    </style:style>
    <style:style style:name="T17" style:family="text">
      <style:text-properties officeooo:rsid="000b872d"/>
    </style:style>
    <style:style style:name="T1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17</text:span><text:span text:style-name="T1">0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<text:tab/> <text:s text:c="15"/>Apresento a V.Exa., nos termos do art. 225 do Regimento Interno, a presente Indicação, solicitando ao Excelentíssimo Senhor Prefeito que </text:span><text:span text:style-name="T6">viabilize, junto ao departamento responsável, </text:span><text:span text:style-name="T7">a possibilidade de </text:span><text:span text:style-name="T8">pavimentação asfáltica </text:span><text:span text:style-name="T9">no final da Rua 08 – Bairro Vila Ouro. </text:span></text:p>
      <text:p text:style-name="P8"/>
      <text:p text:style-name="P8">JUSTIFICATIVA:</text:p>
      <text:p text:style-name="P8"/>
      <text:p text:style-name="P9"><text:tab/> <text:s text:c="10"/></text:p>
      <text:p text:style-name="P10"><text:span text:style-name="T1"><text:s text:c="34"/></text:span><text:span text:style-name="T10"><text:s text:c="3"/></text:span><text:span text:style-name="T11">O pedido </text:span><text:span text:style-name="T12">se faz jus </text:span><text:span text:style-name="T13">em virtude de </text:span><text:span text:style-name="T14">o final da rua não ser asfaltada, e assim traz muito transtorno aos moradores locais.</text:span></text:p>
      <text:p text:style-name="P11"/>
      <text:p text:style-name="P12"><text:span text:style-name="T10">Q</text:span><text:span text:style-name="T10">ue cópias desta indicação seja encaminhada ao Senhor Beto, Rua 08 nº 80, Bairro Vila Ouro.</text:span></text:p>
      <text:p text:style-name="P13"/>
      <text:p text:style-name="P14"/>
      <text:p text:style-name="P4"><text:tab/><text:tab/> </text:p>
      <text:p text:style-name="P15"><text:tab/><text:tab/><text:tab/></text:p>
      <text:p text:style-name="P15"/>
      <text:p text:style-name="P16"><text:span text:style-name="T5">Plenário “Vereador Daniel das Neves”, </text:span><text:span text:style-name="T9">0</text:span><text:span text:style-name="T15">3</text:span><text:span text:style-name="T5"> de </text:span><text:span text:style-name="T9">setembro</text:span><text:span text:style-name="T16"> </text:span><text:span text:style-name="T5">de 202</text:span><text:span text:style-name="T9">5</text:span><text:span text:style-name="T16">.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9">XAVIER RUFINO DE OLIVEIRA</text:p>
      <text:p text:style-name="P18">Vereador <text:span text:style-name="T17">Xavico</text:span><text:span text:style-name="T18"> 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2</meta:editing-cycles>
    <meta:editing-duration>PT40M55S</meta:editing-duration>
    <meta:generator>LibreOffice/25.2.5.2$Windows_X86_64 LibreOffice_project/03d19516eb2e1dd5d4ccd751a0d6f35f35e08022</meta:generator>
    <dc:date>2025-09-04T08:26:30.065312000</dc:date>
    <meta:document-statistic meta:table-count="0" meta:image-count="1" meta:object-count="0" meta:page-count="1" meta:paragraph-count="18" meta:word-count="130" meta:character-count="921" meta:non-whitespace-character-count="726"/>
  </office:meta>
</office:document-meta>
</file>