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70000023151A13F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2pt" officeooo:paragraph-rsid="0008c925" style:font-size-asian="12pt" style:font-size-complex="12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4.399cm" style:auto-text-indent="false" style:page-number="auto" fo:background-color="transparent" style:writing-mode="lr-tb"/>
      <style:text-properties fo:font-size="12pt" officeooo:rsid="000b872d" officeooo:paragraph-rsid="000b872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text-properties style:font-name="Arial" fo:font-size="12pt" fo:font-weight="normal" officeooo:rsid="00064bd9" officeooo:paragraph-rsid="00064bd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font-name="Arial" fo:font-size="12pt" fo:font-weight="normal" officeooo:rsid="00059b9d" officeooo:paragraph-rsid="00059b9d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05516b" officeooo:paragraph-rsid="0005516b" style:font-size-asian="12pt" style:font-weight-asian="bold" style:font-name-complex="Arial" style:font-size-complex="12pt"/>
    </style:style>
    <style:style style:name="P19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0d3607" style:font-weight-asian="bold" style:font-name-complex="Arial"/>
    </style:style>
    <style:style style:name="T3" style:family="text">
      <style:text-properties style:font-name="Arial" fo:font-weight="bold" officeooo:rsid="000b872d" style:font-weight-asian="bold" style:font-name-complex="Arial"/>
    </style:style>
    <style:style style:name="T4" style:family="text">
      <style:text-properties style:font-name="Arial" fo:font-weight="bold" officeooo:rsid="0005516b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64bd9" style:font-name-complex="Arial"/>
    </style:style>
    <style:style style:name="T7" style:family="text">
      <style:text-properties style:font-name="Arial" officeooo:rsid="0008c925" style:font-name-complex="Arial"/>
    </style:style>
    <style:style style:name="T8" style:family="text">
      <style:text-properties style:font-name="Arial" officeooo:rsid="000b872d" style:font-name-complex="Arial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style:font-name="Arial" fo:font-weight="normal" officeooo:rsid="0005516b" style:font-weight-asian="normal" style:font-name-complex="Arial" style:font-weight-complex="normal"/>
    </style:style>
    <style:style style:name="T11" style:family="text">
      <style:text-properties style:font-name="Arial" fo:font-weight="normal" officeooo:rsid="00064bd9" style:font-weight-asian="normal" style:font-name-complex="Arial" style:font-weight-complex="normal"/>
    </style:style>
    <style:style style:name="T12" style:family="text">
      <style:text-properties style:font-name="Arial" fo:font-weight="normal" officeooo:rsid="0008c925" style:font-weight-asian="normal" style:font-name-complex="Arial" style:font-weight-complex="normal"/>
    </style:style>
    <style:style style:name="T13" style:family="text">
      <style:text-properties style:font-name="Arial" fo:font-weight="normal" officeooo:rsid="000b872d" style:font-weight-asian="normal" style:font-name-complex="Arial" style:font-weight-complex="normal"/>
    </style:style>
    <style:style style:name="T14" style:family="text">
      <style:text-properties style:font-name="Arial" officeooo:rsid="000d3607" style:font-name-complex="Arial"/>
    </style:style>
    <style:style style:name="T15" style:family="text">
      <style:text-properties style:font-name="Arial" officeooo:rsid="0005516b" style:font-name-complex="Arial"/>
    </style:style>
    <style:style style:name="T16" style:family="text">
      <style:text-properties officeooo:rsid="000b872d"/>
    </style:style>
    <style:style style:name="T17" style:family="text">
      <style:text-properties style:font-name-asian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ção nº </text:span><text:span text:style-name="T2">1169</text:span><text:span text:style-name="T1">/202</text:span><text:span text:style-name="T3">5</text:span><text:span text:style-name="T4">.</text:span></text:p>
      <text:p text:style-name="P1"/>
      <text:p text:style-name="P3"/>
      <text:p text:style-name="P4"/>
      <text:p text:style-name="P5">Senhor Presidente,</text:p>
      <text:p text:style-name="P5"/>
      <text:p text:style-name="P6"/>
      <text:p text:style-name="P6"/>
      <text:p text:style-name="P7"><text:span text:style-name="T5"><text:tab/><text:tab/> <text:s text:c="15"/>Apresento a V.Exa., nos termos do art. 225 do Regimento Interno, a presente Indicação, solicitando ao Excelentíssimo Senhor Prefeito que </text:span><text:span text:style-name="T6">viabilize, junto ao departamento responsável, </text:span><text:span text:style-name="T7">a possibilidade de instalação </text:span><text:span text:style-name="T8">de manilhas no final da Rua 08 – Bairro Vila Ouro. </text:span></text:p>
      <text:p text:style-name="P8"/>
      <text:p text:style-name="P8">JUSTIFICATIVA:</text:p>
      <text:p text:style-name="P8"/>
      <text:p text:style-name="P9"><text:tab/> <text:s text:c="10"/></text:p>
      <text:p text:style-name="P10"><text:span text:style-name="T1"><text:s text:c="34"/></text:span><text:span text:style-name="T9"><text:s text:c="3"/></text:span><text:span text:style-name="T10">O pedido </text:span><text:span text:style-name="T11">se faz jus </text:span><text:span text:style-name="T12">em virtude de o acesso dos moradores </text:span><text:span text:style-name="T13">as suas <text:s/>residências </text:span><text:span text:style-name="T12">estar</text:span><text:span text:style-name="T13">em</text:span><text:span text:style-name="T12"> comprometido devido </text:span><text:span text:style-name="T13">a vala aberta, assim trazendo grande transtorno aos moradores locais.</text:span></text:p>
      <text:p text:style-name="P10"><text:span text:style-name="T13"/></text:p>
      <text:p text:style-name="P11"><text:span text:style-name="T9">Q</text:span><text:span text:style-name="T9">ue cópias desta indicação seja encaminhada ao Senhor Beto, Rua 08 nº 80, Bairro Vila Ouro.</text:span></text:p>
      <text:p text:style-name="P12"/>
      <text:p text:style-name="P13"/>
      <text:p text:style-name="P4"><text:tab/><text:tab/> </text:p>
      <text:p text:style-name="P14"><text:tab/><text:tab/><text:tab/></text:p>
      <text:p text:style-name="P14"/>
      <text:p text:style-name="P15"><text:span text:style-name="T5">Plenário “Vereador Daniel das Neves”, </text:span><text:span text:style-name="T8">0</text:span><text:span text:style-name="T14">3</text:span><text:span text:style-name="T5"> de </text:span><text:span text:style-name="T8">setembro</text:span><text:span text:style-name="T15"> </text:span><text:span text:style-name="T5">de 202</text:span><text:span text:style-name="T8">5</text:span><text:span text:style-name="T15">.</text:span></text:p>
      <text:p text:style-name="P16"/>
      <text:p text:style-name="P16"/>
      <text:p text:style-name="P17"/>
      <text:p text:style-name="P17"/>
      <text:p text:style-name="P17"/>
      <text:p text:style-name="P18">XAVIER RUFINO DE OLIVEIRA</text:p>
      <text:p text:style-name="P17">Vereador <text:span text:style-name="T16">Xavico</text:span><text:span text:style-name="T17"> </text:span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editing-cycles>11</meta:editing-cycles>
    <meta:editing-duration>PT39M21S</meta:editing-duration>
    <meta:generator>LibreOffice/25.2.5.2$Windows_X86_64 LibreOffice_project/03d19516eb2e1dd5d4ccd751a0d6f35f35e08022</meta:generator>
    <dc:date>2025-09-04T08:24:52.030421800</dc:date>
    <meta:document-statistic meta:table-count="0" meta:image-count="1" meta:object-count="0" meta:page-count="1" meta:paragraph-count="18" meta:word-count="136" meta:character-count="977" meta:non-whitespace-character-count="775"/>
  </office:meta>
</office:document-meta>
</file>