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5ad53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1<text:span text:style-name="T1">6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 a instalação de, no mínimo, duas lombadas ao longo da Rua Topázio, localizada no bairro Vila São Francisco.</text:span></text:span></text:p>
      <text:p text:style-name="P5"/>
      <text:p text:style-name="P6"/>
      <text:p text:style-name="P7">JUSTIFICATIVA:</text:p>
      <text:p text:style-name="P8"/>
      <text:p text:style-name="P5"><text:span text:style-name="Fonte_20_parág._20_padrão"><text:span text:style-name="T3"><text:tab/></text:span></text:span><text:span text:style-name="Fonte_20_parág._20_padrão"><text:span text:style-name="T4"> Trata-se de uma via extensa, com intenso fluxo de veículos, onde há um risco elevado de acidentes, especialmente devido à velocidade excessiva com que alguns condutores trafegam pela região. A ausência de redutores de velocidade tem gerado frequentes reclamações por parte dos moradores, que relatam situações de risco para pedestres, ciclistas e motoristas, sobretudo nos horários de maior movimento.</text:span></text:span></text:p>
      <text:p text:style-name="P9"/>
      <text:p text:style-name="P9"/>
      <text:p text:style-name="P10">Plenário “Vereador Daniel das Neves”, 03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3">Vereador</text:span></text:span><text:span text:style-name="Fonte_20_parág._20_padrão"><text:span text:style-name="T5"> 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9-03T17:52:00Z</meta:creation-date>
    <dc:date>2025-09-04T08:20:54.496171700</dc:date>
    <meta:print-date>2025-08-25T13:49:00Z</meta:print-date>
    <meta:editing-cycles>4</meta:editing-cycles>
    <meta:editing-duration>PT5M21S</meta:editing-duration>
    <meta:document-statistic meta:table-count="0" meta:image-count="1" meta:object-count="0" meta:page-count="1" meta:paragraph-count="13" meta:word-count="146" meta:character-count="975" meta:non-whitespace-character-count="833"/>
    <meta:template xlink:type="simple" xlink:actuate="onRequest" xlink:title="" xlink:href="Normal"/>
  </office:meta>
</office:document-meta>
</file>