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5bd94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5bd9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60bc4"/>
    </style:style>
    <style:style style:name="T2" style:family="text">
      <style:text-properties officeooo:rsid="0005bd94"/>
    </style:style>
    <style:style style:name="T3" style:family="text">
      <style:text-properties officeooo:rsid="000222c6"/>
    </style:style>
    <style:style style:name="T4" style:family="text">
      <style:text-properties officeooo:rsid="0002b566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66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solicitar ao departamento responsável a realização de roçada e limpeza do córrego localizado na <text:span text:style-name="T2">Rua Pirapitinga, Jardim Caiçara ll</text:span>, que atualmente se encontra com mato alto e bastante sujo. Essa situação tem favorecido o aparecimento de bichos peçonhentos, trazendo risco à saúde e ao bem-estar dos moradores do entorno.</text:p>
      <text:p text:style-name="P4"><text:line-break/><text:tab/><text:tab/>Peço, por gentileza, que a equipe responsável possa avaliar e tomar as providências necessárias o quanto antes.</text:p>
      <text:p text:style-name="P4"><text:line-break/><text:tab/><text:tab/>Desde já agradeço pela atenção.</text:p>
      <text:p text:style-name="P5"/>
      <text:p text:style-name="P6">JUSTIFICATIVA:</text:p>
      <text:p text:style-name="P7"><text:span text:style-name="T2"><text:tab/><text:tab/>A s</text:span>ituação tem favorecido o aparecimento de bichos peçonhentos, trazendo risco à saúde e ao bem-estar dos moradores do entorno.</text:p>
      <text:p text:style-name="P8"><text:tab/><text:tab/><text:tab/></text:p>
      <text:p text:style-name="P8"/>
      <text:p text:style-name="P9">Plenário “Vereador Daniel das Neves”, <text:span text:style-name="T3">0</text:span><text:span text:style-name="T4">3</text:span> de <text:span text:style-name="T3">setembro</text:span> 2025.</text:p>
      <text:p text:style-name="P6"/>
      <text:p text:style-name="P6"/>
      <text:p text:style-name="P10">Jeferson Reginaldo Magário</text:p>
      <text:p text:style-name="P11">Vereador</text:p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4T08:02:59.473528200</dc:date>
    <meta:print-date>2010-04-29T15:32:00Z</meta:print-date>
    <meta:editing-cycles>7</meta:editing-cycles>
    <meta:editing-duration>PT4H45M8S</meta:editing-duration>
    <meta:document-statistic meta:table-count="0" meta:image-count="1" meta:object-count="0" meta:page-count="1" meta:paragraph-count="17" meta:word-count="154" meta:character-count="1023" meta:non-whitespace-character-count="865"/>
    <meta:template xlink:type="simple" xlink:actuate="onRequest" xlink:title="" xlink:href="../../Downloads/modelo%20Indicação.odt/Normal.dotm"/>
  </office:meta>
</office:document-meta>
</file>