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officeooo:paragraph-rsid="0003753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0222c6" officeooo:paragraph-rsid="000222c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4f640"/>
    </style:style>
    <style:style style:name="T2" style:family="text">
      <style:text-properties officeooo:rsid="00037534"/>
    </style:style>
    <style:style style:name="T3" style:family="text">
      <style:text-properties officeooo:rsid="000222c6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65</text:span>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<text:s/><text:span text:style-name="T2">v</text:span>enho, por meio desta, solicitar a instalação de iluminação pública nas proximidades do ponto de ônibus localizado na praça próxima à Escola Koki Kitajima. Atualmente, o local não possui iluminação adequada, o que gera insegurança e medo para as pessoas que utilizam o espaço, principalmente no período noturno.<text:line-break/><text:line-break/><text:tab/><text:tab/>A medida trará mais segurança e tranquilidade para os munícipes que transitam pelo local diariamente.<text:line-break/><text:line-break/><text:tab/><text:tab/>Contamos com a atenção e providências deste departamento.</text:p>
      <text:p text:style-name="P4"/>
      <text:p text:style-name="P5">JUSTIFICATIVA:</text:p>
      <text:p text:style-name="P6"><text:tab/><text:tab/>A medida trará mais segurança e tranquilidade para os munícipes que transitam pelo local diariamente.</text:p>
      <text:p text:style-name="P7"><text:tab/><text:tab/><text:tab/></text:p>
      <text:p text:style-name="P7"/>
      <text:p text:style-name="P8">Plenário “Vereador Daniel das Neves”, <text:span text:style-name="T3">0</text:span><text:span text:style-name="T2">3</text:span> de <text:span text:style-name="T3">setembro</text:span> 2025.</text:p>
      <text:p text:style-name="P5"/>
      <text:p text:style-name="P5"/>
      <text:p text:style-name="P9">Jeferson Reginaldo Magário</text:p>
      <text:p text:style-name="P10">Vereador</text:p>
      <text:p text:style-name="P11"><text:span text:style-name="Fonte_20_parág._20_padrão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04T08:01:02.445038700</dc:date>
    <meta:print-date>2010-04-29T15:32:00Z</meta:print-date>
    <meta:editing-cycles>5</meta:editing-cycles>
    <meta:editing-duration>PT7M45S</meta:editing-duration>
    <meta:document-statistic meta:table-count="0" meta:image-count="1" meta:object-count="0" meta:page-count="1" meta:paragraph-count="15" meta:word-count="148" meta:character-count="1000" meta:non-whitespace-character-count="846"/>
    <meta:template xlink:type="simple" xlink:actuate="onRequest" xlink:title="" xlink:href="../../Downloads/modelo%20Indicação.odt/Normal.dotm"/>
  </office:meta>
</office:document-meta>
</file>