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normal" officeooo:paragraph-rsid="0002243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0222c6" officeooo:paragraph-rsid="000222c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49d1d"/>
    </style:style>
    <style:style style:name="T2" style:family="text">
      <style:text-properties officeooo:rsid="00022430"/>
    </style:style>
    <style:style style:name="T3" style:family="text">
      <style:text-properties officeooo:rsid="0002b566"/>
    </style:style>
    <style:style style:name="T4" style:family="text">
      <style:text-properties officeooo:rsid="00047dbe"/>
    </style:style>
    <style:style style:name="T5" style:family="text">
      <style:text-properties officeooo:rsid="000222c6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64</text:span>/2025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<text:span text:style-name="T2">mos</text:span> a<text:span text:style-name="T3">o departamento responsável que seja </text:span>verifica<text:span text:style-name="T3">do</text:span> a situação de uma árvore localizada na calçada de um munícipe, <text:span text:style-name="T2">localizada na Rua Santo Inácio, 76 Vila Ribeir</text:span><text:span text:style-name="T4">ó</text:span><text:span text:style-name="T2">polis,</text:span> a qual vem causando danos significativos, quebrando toda a estrutura da calçada.<text:line-break/><text:line-break/><text:tab/><text:tab/>Diante do risco de agravamento dos danos e possíveis acidentes, pedimos que a equipe técnica da Secretaria competente realize vistoria no local e avalie a necessidade de supressão da referida árvore.<text:line-break/><text:line-break/><text:tab/><text:tab/>Aguardamos retorno e providências.</text:p>
      <text:p text:style-name="P4"/>
      <text:p text:style-name="P4"/>
      <text:p text:style-name="P5">JUSTIFICATIVA:</text:p>
      <text:p text:style-name="P6"><text:span text:style-name="T2"><text:tab/><text:tab/>A </text:span><text:span text:style-name="T1">á</text:span><text:span text:style-name="T2">rvore </text:span>causando danos significativos, quebrando toda a estrutura da calçada.</text:p>
      <text:p text:style-name="P7"><text:tab/><text:tab/><text:tab/></text:p>
      <text:p text:style-name="P8">Plenário “Vereador Daniel das Neves”, <text:span text:style-name="T5">0</text:span><text:span text:style-name="T3">3</text:span> de <text:span text:style-name="T5">setembro</text:span> 2025.</text:p>
      <text:p text:style-name="P5"/>
      <text:p text:style-name="P5"/>
      <text:p text:style-name="P9">Jeferson Reginaldo Magário</text:p>
      <text:p text:style-name="P10">Vereador</text:p>
      <text:p text:style-name="P11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04T07:59:37.480550600</dc:date>
    <meta:print-date>2010-04-29T15:32:00Z</meta:print-date>
    <meta:editing-cycles>6</meta:editing-cycles>
    <meta:editing-duration>PT4H44M23S</meta:editing-duration>
    <meta:document-statistic meta:table-count="0" meta:image-count="1" meta:object-count="0" meta:page-count="1" meta:paragraph-count="15" meta:word-count="146" meta:character-count="997" meta:non-whitespace-character-count="846"/>
    <meta:template xlink:type="simple" xlink:actuate="onRequest" xlink:title="" xlink:href="../../Downloads/modelo%20Indicação.odt/Normal.dotm"/>
  </office:meta>
</office:document-meta>
</file>