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27cm" style:auto-text-indent="false" fo:padding="0cm" fo:border="none" style:shadow="none"/>
      <style:text-properties style:font-name="Arial1" fo:font-size="12pt" officeooo:paragraph-rsid="00175151" style:font-size-asian="12pt" style:font-size-complex="12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officeooo:paragraph-rsid="0017515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officeooo:rsid="001af6a1" officeooo:paragraph-rsid="00175151" style:font-size-asian="12pt" style:font-name-complex="Arial1" style:font-size-complex="12pt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padding="0cm" fo:border="none" style:shadow="none"/>
      <style:text-properties fo:color="#000000" loext:opacity="100%" style:font-name="Arial1" fo:font-size="12pt" officeooo:rsid="0013bad4" officeooo:paragraph-rsid="0013bad4" style:font-name-asian="Arial2" style:font-size-asian="12pt" style:font-name-complex="Arial2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padding="0cm" fo:border="none" style:shadow="none"/>
      <style:text-properties fo:color="#000000" loext:opacity="100%" style:font-name="Arial1" fo:font-size="12pt" officeooo:rsid="0013bad4" officeooo:paragraph-rsid="001d49b0" style:font-name-asian="Arial2" style:font-size-asian="12pt" style:font-name-complex="Arial2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/>
      <style:text-properties fo:color="#000000" loext:opacity="100%" style:font-name="Arial1" fo:font-size="12pt" officeooo:rsid="0013bad4" officeooo:paragraph-rsid="0013bad4" style:font-name-asian="Arial2" style:font-size-asian="12pt" style:font-name-complex="Arial2" style:font-size-complex="12pt"/>
    </style:style>
    <style:style style:name="P1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12" style:family="paragraph" style:parent-style-name="Standard">
      <style:text-properties fo:color="#000000" loext:opacity="100%" style:font-name="Arial1" fo:font-size="12pt" style:font-name-asian="Arial2" style:font-size-asian="12pt" style:font-name-complex="Arial2" style:font-size-complex="12pt"/>
    </style:style>
    <style:style style:name="P13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T1" style:family="text">
      <style:text-properties officeooo:rsid="001d49b0"/>
    </style:style>
    <style:style style:name="T2" style:family="text">
      <style:text-properties fo:color="#000000" loext:opacity="100%" style:font-name-asian="Arial2" style:font-name-complex="Arial2"/>
    </style:style>
    <style:style style:name="T3" style:family="text">
      <style:text-properties fo:color="#000000" loext:opacity="100%" fo:font-weight="bold" style:font-name-asian="Arial2" style:font-weight-asian="bold" style:font-name-complex="Arial2" style:font-weight-complex="bold"/>
    </style:style>
    <style:style style:name="T4" style:family="text">
      <style:text-properties fo:color="#000000" loext:opacity="100%" officeooo:rsid="001925fc" style:font-name-asian="Arial2" style:font-name-complex="Arial1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af6a1" style:font-weight-complex="bold"/>
    </style:style>
    <style:style style:name="T7" style:family="text">
      <style:text-properties officeooo:rsid="001be11a" style:font-weight-complex="bold"/>
    </style:style>
    <style:style style:name="T8" style:family="text">
      <style:text-properties officeooo:rsid="001b18f6" style:font-weight-complex="bold"/>
    </style:style>
    <style:style style:name="T9" style:family="text">
      <style:text-properties officeooo:rsid="001b18f6"/>
    </style:style>
    <style:style style:name="T10" style:family="text">
      <style:text-properties officeooo:rsid="001be11a"/>
    </style:style>
    <style:style style:name="T11" style:family="text">
      <style:text-properties officeooo:rsid="00253c27"/>
    </style:style>
    <style:style style:name="T12" style:family="text">
      <style:text-properties officeooo:rsid="002ca60b"/>
    </style:style>
    <style:style style:name="T13" style:family="text">
      <style:text-properties fo:color="#000000" loext:opacity="100%" officeooo:rsid="001d49b0" style:font-name-asian="Arial2" style:font-name-complex="Arial2"/>
    </style:style>
    <style:style style:name="T14" style:family="text">
      <style:text-properties fo:color="#000000" loext:opacity="100%" officeooo:rsid="00175151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ção de aplausos nº <text:span text:style-name="T1">119</text:span>/<text:span text:style-name="T1">20</text:span>25</text:p>
      <text:p text:style-name="P3"/>
      <text:p text:style-name="P3"/>
      <text:p text:style-name="P3"><text:bookmark text:name="_gjdgxs"/></text:p>
      <text:p text:style-name="P3">Senhor Presidente,</text:p>
      <text:p text:style-name="P3"/>
      <text:p text:style-name="P3"/>
      <text:p text:style-name="P4"/>
      <text:p text:style-name="P5"><text:span text:style-name="T2"><text:tab/>Apresento à Mesa Diretora na forma regimental, ouvido o Douto Plenário, </text:span><text:span text:style-name="T3">MOÇÃO DE APLAUSOS</text:span><text:span text:style-name="T2"> </text:span><text:span text:style-name="T4">à senhora Silvana Mendes Kanashiro, em reconhecimento ao seu notável trabalho social, dedicação à comunidade e exemplo de superação pessoal transformada em solidariedade.</text:span></text:p>
      <text:p text:style-name="P6"><text:span text:style-name="T5"><text:tab/><text:tab/></text:span><text:span text:style-name="T6">Graduada em Gestão Ambiental, com pós-graduação em Educação Ambiental e Gestão Empresarial, Silvana é casada, mãe, avó e empresária. Em 2011, atravessando u</text:span><text:span text:style-name="T7">m</text:span><text:span text:style-name="T6"> momento difícil de depressão, encontrou no voluntariado do AME (Assistência ao Menor Esperança) uma nova motivação para viver e ajudar ao próximo</text:span></text:p>
      <text:p text:style-name="P7"><text:tab/><text:tab/>Sua trajetória na instituição é marcada pelo compromisso incansável. Em 2019, assumiu a presidência do AME em um momento crítico, quando a instituição enfrentava sérios problemas legais, financeiros e morais. Com coragem, ética e espírito colaborativo, junto à equipe de diretores, liderou um processo de reestruturação que permitiu o resgate da missão do AME e a retomada dos atendimentos às crianças.</text:p>
      <text:p text:style-name="P6"><text:span text:style-name="T6"><text:tab/><text:tab/></text:span><text:span text:style-name="T8">Em 2021, atuando como vice-presidente, idealizou e implementou o Desfile Solidário Floresça, evento que se consolidou como uma importante ação de arrecadação e valorização do comércio local.</text:span></text:p>
      <text:p text:style-name="P8"><text:tab/><text:tab/><text:span text:style-name="T9">Em 2023, Silvana retornou à presidência do AME, cargo que ocupa com dedicação até os dias atuais. Sob sua liderança, a instituição atende atualmente 60 crianças e contraturno escolar, oferecendo 19 atividades educativas e culturais, incluindo esportes, idiomas, teatro, dança e música, promovendo desenvolvimento, cidadania e inclusão.</text:span></text:p>
      <text:p text:style-name="P8"><text:tab/><text:tab/><text:span text:style-name="T9">P</text:span><text:span text:style-name="T10">or</text:span><text:span text:style-name="T9"> sua trajetória inspiradora, por transformar dor em amor e por sua contribuição inestimável ao bem-estar das crianças e famílias </text:span><text:span text:style-name="T10">atendidas pelo AME, rendemos nossos mais sinceros aplausos e reconhecimento à senhora Silvana Mendes Kanashiro.</text:span></text:p>
      <text:p text:style-name="P8"><text:soft-page-break/></text:p>
      <text:p text:style-name="P8"><text:tab/><text:tab/><text:span text:style-name="T10">Parabéns por sua atuação incansável, por sua sensibilidade social e pelo exemplo que representa para todos nós.</text:span></text:p>
      <text:p text:style-name="P9"><text:tab/><text:span text:style-name="T11"><text:tab/>Pelas razões acima expostas, é com grande satisfação que apresento esta moção de aplausos, e peço apoio aos nobres pares na sua aprovação, como forma de reconhecimento ao trabalho exemplar </text:span><text:span text:style-name="T12">d</text:span><text:span text:style-name="T10">a senhora Silvana Mendes Kanashiro.</text:span></text:p>
      <text:p text:style-name="P10"/>
      <text:p text:style-name="P10"/>
      <text:p text:style-name="P10"/>
      <text:p text:style-name="P11"><text:span text:style-name="T2">Plenário “VEREADOR DANIEL DAS NEVES”, </text:span><text:span text:style-name="T13">0</text:span><text:span text:style-name="T14">2</text:span><text:span text:style-name="T2"> de </text:span><text:span text:style-name="T13">se</text:span><text:span text:style-name="T14">t</text:span><text:span text:style-name="T13">embr</text:span><text:span text:style-name="T14">o</text:span><text:span text:style-name="T2"> de 2025.</text:span></text:p>
      <text:p text:style-name="P12"/>
      <text:p text:style-name="P12"/>
      <text:p text:style-name="P12"/>
      <text:p text:style-name="P12"/>
      <text:p text:style-name="P12"/>
      <text:p text:style-name="P13"><text:bookmark text:name="_uhkxablpplpb"/><text:bookmark text:name="_focnq5n9ubz3"/><text:bookmark text:name="_e27m2olglwh2"/><text:bookmark text:name="_k07fuid1ur0s"/><text:bookmark text:name="_g75cchb7b5q9"/>ITAMAR PAULO XAVIER</text:p>
      <text:p text:style-name="P14">Vereador</text:p>
      <text:p text:style-name="P15">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799cm" fo:margin-left="2cm" fo:margin-right="1.799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9cm" fo:margin-left="0cm" fo:margin-right="0cm" fo:margin-bottom="2.6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Internet_20_link" text:visited-style-name="Visited_20_Internet_20_Link"><text:span text:style-name="MT1">www.registro.sp.leg.br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11</meta:editing-cycles>
    <meta:editing-duration>PT1H16M54S</meta:editing-duration>
    <meta:generator>LibreOffice/25.2.5.2$Windows_X86_64 LibreOffice_project/03d19516eb2e1dd5d4ccd751a0d6f35f35e08022</meta:generator>
    <dc:date>2025-09-03T10:15:13.735099900</dc:date>
    <meta:document-statistic meta:table-count="0" meta:image-count="1" meta:object-count="0" meta:page-count="2" meta:paragraph-count="19" meta:word-count="352" meta:character-count="2398" meta:non-whitespace-character-count="2043"/>
    <meta:user-defined meta:name="AppVersion">16.0000</meta:user-defined>
    <meta:template xlink:type="simple" xlink:actuate="onRequest" xlink:title="Normal" xlink:href=""/>
  </office:meta>
</office:document-meta>
</file>