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20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0be64d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156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limpeza e desobstrução do córrego localizado ao final da Avenida 06, próximo ao início da Avenida 07, no bairro Bloco D1.</text:p>
      <text:p text:style-name="P6"/>
      <text:p text:style-name="P6"/>
      <text:p text:style-name="P7"/>
      <text:p text:style-name="P8">JUSTIFICATIVA:</text:p>
      <text:p text:style-name="P9"/>
      <text:p text:style-name="P6"><text:span text:style-name="Fonte_20_parág._20_padrão"><text:span text:style-name="T2"><text:tab/></text:span></text:span><text:span text:style-name="Fonte_20_parág._20_padrão"><text:span text:style-name="T3"><text:tab/></text:span></text:span><text:span text:style-name="Fonte_20_parág._20_padrão"><text:span text:style-name="T2">O córrego encontra-se com grande acúmulo de mato o que está impedindo o escoamento normal da água, provocando o retorno de esgoto e causando mau cheiro. A situação tem causado transtornos diários aos moradores e principalmente aos usuários do ponto de ônibus que fica em frente. A limpeza adequada é fundamental para restabelecer o fluxo da água e evitar danos maiores à comunidade.</text:span></text:span></text:p>
      <text:p text:style-name="P10"/>
      <text:p text:style-name="P10"/>
      <text:p text:style-name="P11">Plenário “Vereador Daniel das Neves”, 01 de setembro de 2025.</text:p>
      <text:p text:style-name="P12"/>
      <text:p text:style-name="P8"/>
      <text:p text:style-name="P8"/>
      <text:p text:style-name="P13">Taffarel da Silva Galdino</text:p>
      <text:p text:style-name="P14"><text:span text:style-name="Fonte_20_parág._20_padrão"><text:span text:style-name="T4">Vereador</text:span></text:span><text:span text:style-name="Fonte_20_parág._20_padrão"><text:span text:style-name="T5"> 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9-01T14:21:00Z</meta:creation-date>
    <dc:date>2025-09-03T10:00:14.594899600</dc:date>
    <meta:print-date>2025-08-25T13:49:00Z</meta:print-date>
    <meta:editing-cycles>5</meta:editing-cycles>
    <meta:editing-duration>PT7M28S</meta:editing-duration>
    <meta:document-statistic meta:table-count="0" meta:image-count="1" meta:object-count="0" meta:page-count="1" meta:paragraph-count="13" meta:word-count="153" meta:character-count="970" meta:non-whitespace-character-count="821"/>
    <meta:template xlink:type="simple" xlink:actuate="onRequest" xlink:title="" xlink:href="Normal"/>
  </office:meta>
</office:document-meta>
</file>