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a044a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a044a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normal" officeooo:paragraph-rsid="0016835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a044a"/>
    </style:style>
    <style:style style:name="T2" style:family="text">
      <style:text-properties officeooo:rsid="00136cf7"/>
    </style:style>
    <style:style style:name="T3" style:family="text">
      <style:text-properties officeooo:rsid="001421aa"/>
    </style:style>
    <style:style style:name="T4" style:family="text">
      <style:text-properties officeooo:rsid="001609a9"/>
    </style:style>
    <style:style style:name="T5" style:family="text">
      <style:text-properties officeooo:rsid="00168358"/>
    </style:style>
    <style:style style:name="T6" style:family="text">
      <style:text-properties officeooo:rsid="00105570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151</text:span>/202<text:span text:style-name="T2">5</text:span></text:p>
      <text:p text:style-name="P1"/>
      <text:p text:style-name="P1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viabilizad</text:span><text:span text:style-name="T4">a</text:span><text:span text:style-name="T3"> a possibilidade de instalação de braços </text:span><text:span text:style-name="T4">de iluminação pública</text:span><text:span text:style-name="T3"> na estrada do Sitio Guararema </text:span><text:span text:style-name="T4">nas proximidades</text:span><text:span text:style-name="T3"> </text:span><text:span text:style-name="T5">d</text:span><text:span text:style-name="T3">a </text:span><text:span text:style-name="T4">E</text:span><text:span text:style-name="T3">scola Irene Machado, entrada à direita antes da ponte, no Bairro Capinzal.</text:span></text:p>
      <text:p text:style-name="P5"><text:tab/></text:p>
      <text:p text:style-name="P6">JUSTIFICATIVA:</text:p>
      <text:p text:style-name="P7"><text:tab/></text:p>
      <text:p text:style-name="P4"><text:tab/> Em virtude <text:span text:style-name="T6">de que moradores procuraram esse vereador, solicitando </text:span><text:span text:style-name="T4">a instalação de braços de iluminação pública no endereço mencionado acima. A falta de visibilidade no local tem gerado sérios transtornos aos moradores, dificultando o tráfego, comprometendo a segurança e aumentando a sensação de insegurança.</text:span><text:span text:style-name="T5"> Ressalta-se ainda que os moradores arcam com o pagamento da taxa de iluminação pública em sua conta de energia, contudo não tem sido beneficiados de forma adequada pelo serviço.</text:span></text:p>
      <text:p text:style-name="P4"/>
      <text:p text:style-name="P4"/>
      <text:p text:style-name="P8">Plenário “Vereador Daniel das Neves”, <text:span text:style-name="T5">29 de Agosto</text:span><text:span text:style-name="T7"> </text:span><text:span text:style-name="T8">202</text:span><text:span text:style-name="T2">5.</text:span></text:p>
      <text:p text:style-name="P9"/>
      <text:p text:style-name="P10"/>
      <text:p text:style-name="P11"/>
      <text:p text:style-name="P12">Irineu Roberto da Silva</text:p>
      <text:p text:style-name="P12">Vereador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03T08:28:57.405719300</dc:date>
    <meta:print-date>2010-04-29T15:32:00</meta:print-date>
    <meta:editing-cycles>19</meta:editing-cycles>
    <meta:editing-duration>PT6H48M26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6" meta:word-count="173" meta:character-count="1155" meta:non-whitespace-character-count="985"/>
  </office:meta>
</office:document-meta>
</file>