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e90b1"/>
    </style:style>
    <style:style style:name="T2" style:family="text">
      <style:text-properties officeooo:rsid="00136cf7"/>
    </style:style>
    <style:style style:name="T3" style:family="text">
      <style:text-properties officeooo:rsid="0013f85c"/>
    </style:style>
    <style:style style:name="T4" style:family="text">
      <style:text-properties officeooo:rsid="0017a70f"/>
    </style:style>
    <style:style style:name="T5" style:family="text">
      <style:text-properties officeooo:rsid="00183b47"/>
    </style:style>
    <style:style style:name="T6" style:family="text">
      <style:text-properties officeooo:rsid="00105570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15</text:span>0/202<text:span text:style-name="T2">5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text:s/></text:span><text:span text:style-name="T4">de patrolamento </text:span><text:span text:style-name="T5">seguido de fresa</text:span><text:span text:style-name="T4"> </text:span><text:span text:style-name="T5">na estrada</text:span><text:span text:style-name="T4"> </text:span><text:span text:style-name="T5">d</text:span><text:span text:style-name="T4">o Sítio Guararema próximo a escola Irene machado, </text:span><text:span text:style-name="T5">entrada à direita antes da ponte, no Bairro do Capinzal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2"/>Em virtude <text:span text:style-name="T6">de que moradores procuraram esse vereador, solicitando </text:span><text:span text:style-name="T5">o patrolamento seguido de fresa no endereço mencionado acima, que devido as mas condições da estrada tem se tornado de difícil acesso principalmente em dias de chuva.</text:span></text:p>
      <text:p text:style-name="P7"/>
      <text:p text:style-name="P8">Plenário “Vereador Daniel das Neves”, <text:span text:style-name="T5">29 de Agosto</text:span><text:span text:style-name="T7"> </text:span><text:span text:style-name="T8">202</text:span><text:span text:style-name="T2">5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5-09-03T08:27:29.200596800</dc:date>
    <meta:print-date>2010-04-29T15:32:00</meta:print-date>
    <meta:editing-cycles>22</meta:editing-cycles>
    <meta:editing-duration>PT8H27M39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15" meta:word-count="134" meta:character-count="872" meta:non-whitespace-character-count="738"/>
  </office:meta>
</office:document-meta>
</file>