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6pt" fo:font-weight="bold" style:font-size-asian="16pt" style:font-weight-asian="bold" style:font-name-complex="Arial" style:font-size-complex="16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1e06b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style:font-size-asian="12pt" style:font-name-complex="Arial" style:font-size-complex="12pt"/>
    </style:style>
    <style:style style:name="T8" style:family="text">
      <style:text-properties style:font-name-asian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ção</text:span><text:span text:style-name="T2"> </text:span><text:span text:style-name="T1">n° </text:span><text:span text:style-name="T3">1149/</text:span><text:span text:style-name="T1">2025</text:span></text:p>
      <text:p text:style-name="P3"/>
      <text:p text:style-name="P4"/>
      <text:p text:style-name="P5"/>
      <text:p text:style-name="P6">Senhor Presidente,</text:p>
      <text:p text:style-name="P6"/>
      <text:p text:style-name="P7"/>
      <text:p text:style-name="P8"><text:span text:style-name="T4"><text:s text:c="32"/></text:span><text:span text:style-name="T5">Apresento a V.Exa., nos termos do art. 225 do Regimento Interno, a presente Indicação, sugerindo ao Senhor Prefeito, a proceder reforço nas sinalizações horizontais e verticais nos cruzamentos da Rua Willes Vassão com a Avenida Issamu Sasaki e com a Rua Natal na Vila Ribeirópolis.</text:span></text:p>
      <text:p text:style-name="P9"/>
      <text:p text:style-name="P9"/>
      <text:p text:style-name="P9">JUSTIFICATIVA:</text:p>
      <text:p text:style-name="P9"/>
      <text:p text:style-name="P10"><text:tab/></text:p>
      <text:p text:style-name="P7"><text:tab/><text:tab/><text:tab/>Veículos que trafegam da Avenida Issamu Sasaki em direção à Rua Natal, bem como veículos que trafegam na Willes Vassão em direção à Avenida Marginal Castelo Branco, não encontram sinalização na pavimentação de parada obrigatória, tampouco placa de regulamentação indicando parada.</text:p>
      <text:p text:style-name="P8"><text:span text:style-name="T6"><text:s text:c="32"/></text:span><text:span text:style-name="T7">O local por ser uma via que dá ligação com a marginal há intenso fluxo de veículos, aumentando ocasionalmente riscos de acidentes de trânsito na localidade. </text:span></text:p>
      <text:p text:style-name="P7"><text:tab/><text:tab/><text:tab/></text:p>
      <text:p text:style-name="P11"/>
      <text:p text:style-name="P12">Plenário “Vereador Daniel das Neves”, 28 de agosto de 2025.</text:p>
      <text:p text:style-name="P13"/>
      <text:p text:style-name="P14"/>
      <text:p text:style-name="P14"/>
      <text:p text:style-name="P14"/>
      <text:p text:style-name="P15"/>
      <text:p text:style-name="P13">AMARILDO CARLOS SIMONI LOPES</text:p>
      <text:p text:style-name="P9"><text:span text:style-name="T8">Vereador - PSD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P6" style:family="paragraph" style:parent-style-name="Header">
      <style:text-properties fo:font-size="12pt" style:font-size-asian="12pt" style:font-size-complex="12pt"/>
    </style:style>
    <style:style style:name="MT1" style:family="text">
      <style:text-properties style:font-name-asian="Georgia"/>
    </style:style>
    <style:style style:name="MT2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Brasao_registro" text:anchor-type="char" svg:x="-0.395cm" svg:y="-0.303cm" svg:width="3.037cm" svg:height="3.175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3" text:outline-level="4"><text:span text:style-name="MT1"><text:s/></text:span>TEL / FAX <text:s/>( 013 ) <text:s/>3828-1100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2">www.registro.sp.leg.br</text:span></text:span></text:a></text:p>
        <text:p text:style-name="MP5"/>
        <text:p text:style-name="MP6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creation-date>2025-08-28T14:06:00</meta:creation-date>
    <dc:date>2025-09-03T08:26:11.425814700</dc:date>
    <meta:print-date>2010-04-29T15:32:00</meta:print-date>
    <meta:editing-cycles>3</meta:editing-cycles>
    <meta:editing-duration>PT1M34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16" meta:word-count="164" meta:character-count="1124" meta:non-whitespace-character-count="898"/>
  </office:meta>
</office:document-meta>
</file>