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" fo:font-size="16pt" fo:font-weight="bold" style:font-size-asian="16pt" style:font-weight-asian="bold" style:font-name-complex="Arial" style:font-size-complex="16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9.525cm"/>
        </style:tab-stops>
      </style:paragraph-properties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officeooo:rsid="001635e4" style:font-size-asian="12pt" style:font-weight-asian="bold" style:font-name-complex="Arial" style:font-size-complex="12pt"/>
    </style:style>
    <style:style style:name="T4" style:family="text">
      <style:text-properties style:font-name="Arial" fo:font-size="12pt" style:font-name-asian="Arial" style:font-size-asian="12pt" style:font-name-complex="Arial" style:font-size-complex="12pt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Indicação</text:span><text:span text:style-name="T2"> </text:span><text:span text:style-name="T1">n° </text:span><text:span text:style-name="T3">1148</text:span><text:span text:style-name="T1">/2025</text:span></text:p>
      <text:p text:style-name="P3"/>
      <text:p text:style-name="P4"/>
      <text:p text:style-name="P5"/>
      <text:p text:style-name="P6">Senhor Presidente,</text:p>
      <text:p text:style-name="P6"/>
      <text:p text:style-name="P7"/>
      <text:p text:style-name="P8"><text:span text:style-name="T4"><text:s text:c="32"/></text:span><text:span text:style-name="T5">Apresento a V.Exa., nos termos do art. 225 do Regimento Interno, a presente Indicação, sugerindo ao Senhor Prefeito, viabilizar o prolongamento da faixa amarela no cruzamento da Rua Shitiro Maeji x Rua Celso Xavier, Centro.</text:span></text:p>
      <text:p text:style-name="P9"/>
      <text:p text:style-name="P9"/>
      <text:p text:style-name="P9">JUSTIFICATIVA:</text:p>
      <text:p text:style-name="P9"/>
      <text:p text:style-name="P10"><text:tab/></text:p>
      <text:p text:style-name="P11"><text:tab/><text:tab/><text:tab/>Tendo em vista os constantes relatos de acidentes e situações de risco ocasionados pela dificuldade de visibilidade no local, o que leva motoristas a avançarem inadvertidamente, aumentando a probabilidade de colisões. A medida busca ordenar o tráfego, reduzir pontos cegos e garantir maior segurança aos condutores e pedestres que transitam pela região.</text:p>
      <text:p text:style-name="P7"><text:tab/><text:tab/><text:tab/></text:p>
      <text:p text:style-name="P12"/>
      <text:p text:style-name="P13">Plenário “Vereador Daniel das Neves”, 28 de agosto de 2025.</text:p>
      <text:p text:style-name="P14"/>
      <text:p text:style-name="P15"/>
      <text:p text:style-name="P15"/>
      <text:p text:style-name="P15"/>
      <text:p text:style-name="P16"/>
      <text:p text:style-name="P14">AMARILDO CARLOS SIMONI LOPES</text:p>
      <text:p text:style-name="P14">Vereador - PSD</text:p>
      <text:p text:style-name="P14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P6" style:family="paragraph" style:parent-style-name="Header">
      <style:text-properties fo:font-size="12pt" style:font-size-asian="12pt" style:font-size-complex="12pt"/>
    </style:style>
    <style:style style:name="MT1" style:family="text">
      <style:text-properties style:font-name-asian="Georgia"/>
    </style:style>
    <style:style style:name="MT2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Brasao_registro" text:anchor-type="char" svg:x="-0.395cm" svg:y="-0.303cm" svg:width="3.037cm" svg:height="3.175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3" text:outline-level="4"><text:span text:style-name="MT1"><text:s/></text:span>TEL / FAX <text:s/>( 013 ) <text:s/>3828-1100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2">www.registro.sp.leg.br</text:span></text:span></text:a></text:p>
        <text:p text:style-name="MP5"/>
        <text:p text:style-name="MP6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dc:subject/>
    <meta:keyword/>
    <meta:initial-creator>CAMARA MUNICIPAL</meta:initial-creator>
    <meta:creation-date>2025-08-28T14:20:00</meta:creation-date>
    <dc:date>2025-09-03T08:24:22.212650200</dc:date>
    <meta:print-date>2010-04-29T15:32:00</meta:print-date>
    <meta:editing-cycles>3</meta:editing-cycles>
    <meta:generator>LibreOffice/25.2.5.2$Windows_X86_64 LibreOffice_project/03d19516eb2e1dd5d4ccd751a0d6f35f35e08022</meta:generator>
    <meta:editing-duration>PT34S</meta:editing-duration>
    <meta:document-statistic meta:table-count="0" meta:image-count="1" meta:object-count="0" meta:page-count="1" meta:paragraph-count="15" meta:word-count="139" meta:character-count="950" meta:non-whitespace-character-count="781"/>
  </office:meta>
</office:document-meta>
</file>