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justify" style:justify-single-word="false" fo:orphans="2" fo:widows="2" style:page-number="auto" fo:break-before="page"/>
    </style:style>
    <style:style style:name="P2" style:family="paragraph" style:parent-style-name="Text_20_body">
      <style:paragraph-properties fo:text-align="end" style:justify-single-word="false" fo:orphans="2" fo:widows="2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officeooo:paragraph-rsid="00177897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972a8"/>
    </style:style>
    <style:style style:name="T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officeooo:rsid="00178c7c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fo:font-weight="normal" officeooo:rsid="00177897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officeooo:rsid="00177897" style:font-size-asian="12pt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47</text:span>/2025</text:p>
      <text:p text:style-name="P3"/>
      <text:p text:style-name="P3"/>
      <text:p text:style-name="P3"/>
      <text:p text:style-name="P3">Senhor Presidente,</text:p>
      <text:p text:style-name="P4"/>
      <text:p text:style-name="P5"><text:span text:style-name="T2">Apresento a V.Exa., nos termos do art. 225 do Regimento Interno, a presente </text:span><text:span text:style-name="T3">i</text:span><text:span text:style-name="Strong_20_Emphasis"><text:span text:style-name="T2">ndicação</text:span></text:span><text:span text:style-name="T2">,</text:span><text:span text:style-name="T2"> solicitando ao Excelentíssimo Senhor Prefeito Municipal </text:span><text:span text:style-name="Strong_20_Emphasis"><text:span text:style-name="T2">Samuel Moreira</text:span></text:span><text:span text:style-name="T2"> a substituição ou reparo da lâmpada que se encontra queimada no poste localizado na </text:span><text:span text:style-name="Strong_20_Emphasis"><text:span text:style-name="T2">Rua O Moreira, Jardim Caiçara 1 (última rua)</text:span></text:span><text:span text:style-name="T2">.</text:span></text:p>
      <text:p text:style-name="P6"><text:span text:style-name="Strong_20_Emphasis"><text:span text:style-name="T2"/></text:span></text:p>
      <text:p text:style-name="P7"><text:span text:style-name="Strong_20_Emphasis"><text:span text:style-name="T2">JUSTIFICATIVA:</text:span></text:span></text:p>
      <text:p text:style-name="P5"><text:span text:style-name="T2">A ausência de iluminação adequada nessa via tem gerado </text:span><text:span text:style-name="Strong_20_Emphasis"><text:span text:style-name="T2">situação de risco à segurança dos moradores e transeuntes</text:span></text:span><text:span text:style-name="T2">, principalmente em horários noturnos, deixando a rua escura e facilitando a ocorrência de acidentes ou atos ilícitos. A substituição da lâmpada contribuirá para </text:span><text:span text:style-name="Strong_20_Emphasis"><text:span text:style-name="T2">maior segurança, bem-estar e tranquilidade da comunidade local</text:span></text:span><text:span text:style-name="T2">, garantindo circulação segura e prevenindo possíveis situações de perigo.</text:span></text:p>
      <text:p text:style-name="P8"><text:span text:style-name="T4"/></text:p>
      <text:p text:style-name="P6"><text:span text:style-name="T4">Plenário “Vereador Daniel das Nev</text:span><text:span text:style-name="T2">es”, </text:span><text:span text:style-name="Strong_20_Emphasis"><text:span text:style-name="T5">28 </text:span></text:span><text:span text:style-name="T2">de </text:span><text:span text:style-name="T5">agosto</text:span><text:span text:style-name="T2"> de 2025.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>Heitor Sansão</text:span></text:span><text:span text:style-name="Strong_20_Emphasis"><text:span text:style-name="T6"> </text:span></text:span></text:p>
      <text:p text:style-name="P9"><text:span text:style-name="Strong_20_Emphasis"><text:span text:style-name="T6">vereador</text:span></text:span></text:p>
      <text:p text:style-name="P10"/>
      <text:p text:style-name="P11"/>
      <text:p text:style-name="P12"/>
      <text:p text:style-name="P13"/>
      <text:p text:style-name="P14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3T08:22:27.663528600</dc:date>
    <meta:print-date>2010-04-29T15:32:00Z</meta:print-date>
    <meta:editing-cycles>5</meta:editing-cycles>
    <meta:editing-duration>PT7M44S</meta:editing-duration>
    <meta:document-statistic meta:table-count="0" meta:image-count="1" meta:object-count="0" meta:page-count="1" meta:paragraph-count="14" meta:word-count="150" meta:character-count="1013" meta:non-whitespace-character-count="870"/>
    <meta:template xlink:type="simple" xlink:actuate="onRequest" xlink:title="" xlink:href="../../Modelos%20de%20proposições/modelo%20Indicação.odt/Normal.dotm"/>
  </office:meta>
</office:document-meta>
</file>