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Text_20_body">
      <style:paragraph-properties fo:text-align="end" style:justify-single-word="false" fo:orphans="2" fo:widows="2"/>
    </style:style>
    <style:style style:name="P3" style:family="paragraph" style:parent-style-name="Text_20_body">
      <style:paragraph-properties fo:text-align="justify" style:justify-single-word="false" fo:orphans="2" fo:widows="2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/>
      <style:text-properties officeooo:paragraph-rsid="0018c04f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8c04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Indicação nº 1146/2025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Senhor Presidente,</text:span></text:p>
      <text:p text:style-name="P3"><text:span text:style-name="Strong_20_Emphasis"/></text:p>
      <text:p text:style-name="P4">Apresento a V.Exa., nos termos do art. 225 do Regimento Interno, a presente <text:span text:style-name="T1">i</text:span><text:span text:style-name="Strong_20_Emphasis"><text:span text:style-name="T2">ndicação</text:span></text:span>, solicitando ao Excelentíssimo Senhor Prefeito Municipal<text:span text:style-name="T2"> </text:span><text:span text:style-name="Strong_20_Emphasis"><text:span text:style-name="T2">Samuel Moreira</text:span></text:span><text:span text:style-name="T2"> o </text:span><text:span text:style-name="Strong_20_Emphasis"><text:span text:style-name="T2">asfaltamento da Rua O Moreira, Jardim Caiçara 1 (última rua)</text:span></text:span><text:span text:style-name="T2">.</text:span></text:p>
      <text:p text:style-name="P5"/>
      <text:p text:style-name="P4"><text:span text:style-name="Strong_20_Emphasis"><text:span text:style-name="T3">JUSTIFICATIVA:</text:span></text:span></text:p>
      <text:p text:style-name="P4"><text:span text:style-name="T2">A referida rua é de pequeno porte, apresenta </text:span><text:span text:style-name="Strong_20_Emphasis"><text:span text:style-name="T2">desníveis no solo</text:span></text:span><text:span text:style-name="T2"> e sofre com intenso tráfego de veículos, o que causa </text:span><text:span text:style-name="Strong_20_Emphasis"><text:span text:style-name="T2">dificuldades de circulação, risco de acidentes e desgaste do pavimento existente</text:span></text:span><text:span text:style-name="T2">. O asfaltamento da via proporcionará </text:span><text:span text:style-name="Strong_20_Emphasis"><text:span text:style-name="T2">maior segurança, conforto e acessibilidade para os moradores e usuários</text:span></text:span><text:span text:style-name="T2">, além de contribuir para a </text:span><text:span text:style-name="Strong_20_Emphasis"><text:span text:style-name="T2">melhoria da infraestrutura urbana do bairro</text:span></text:span><text:span text:style-name="T2">.</text:span></text:p>
      <text:p text:style-name="P5"/>
      <text:p text:style-name="P6">Plenário “Vereador Daniel das Neves”, <text:span text:style-name="Strong_20_Emphasis"><text:span text:style-name="T2">28</text:span></text:span> de agosto de 2025.</text:p>
      <text:p text:style-name="P7"><text:span text:style-name="Strong_20_Emphasis"><text:s/></text:span></text:p>
      <text:p text:style-name="P7"><text:span text:style-name="Strong_20_Emphasis"/></text:p>
      <text:p text:style-name="P7"><text:span text:style-name="Strong_20_Emphasis">Heitor Sansão</text:span></text:p>
      <text:p text:style-name="P7"><text:span text:style-name="Strong_20_Emphasis"><text:span text:style-name="T1"><text:s/>vereador</text:span></text:span></text:p>
      <text:p text:style-name="P8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3T08:19:10.844586100</dc:date>
    <meta:print-date>2010-04-29T15:32:00Z</meta:print-date>
    <meta:editing-cycles>5</meta:editing-cycles>
    <meta:editing-duration>PT9M56S</meta:editing-duration>
    <meta:document-statistic meta:table-count="0" meta:image-count="1" meta:object-count="0" meta:page-count="1" meta:paragraph-count="14" meta:word-count="139" meta:character-count="914" meta:non-whitespace-character-count="782"/>
    <meta:template xlink:type="simple" xlink:actuate="onRequest" xlink:title="" xlink:href="../../Modelos%20de%20proposições/modelo%20Indicação.odt/Normal.dotm"/>
  </office:meta>
</office:document-meta>
</file>