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37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26f4b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b417b"/>
    </style:style>
    <style:style style:name="T2" style:family="text">
      <style:text-properties officeooo:rsid="0025055f"/>
    </style:style>
    <style:style style:name="T3" style:family="text">
      <style:text-properties officeooo:rsid="002956f9"/>
    </style:style>
    <style:style style:name="T4" style:family="text">
      <style:text-properties officeooo:rsid="0027bf6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officeooo:rsid="002956f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2aeb3c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1a0920" style:font-weight-asian="normal" style:font-weight-complex="normal"/>
    </style:style>
    <style:style style:name="T9" style:family="text">
      <style:text-properties officeooo:rsid="002aeb3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45</text:span>/2025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2">a realização da </text:span><text:span text:style-name="T3">construção de bueiro e canaleta de escoamento</text:span><text:span text:style-name="T2"> </text:span><text:span text:style-name="T4">na rua Pedro Lopes dias, n° 324, bairro Vila Nova.</text:span></text:p>
      <text:p text:style-name="P6"/>
      <text:p text:style-name="P7">JUSTIFICATIVA:</text:p>
      <text:p text:style-name="P8"><text:span text:style-name="T5"><text:tab/><text:tab/></text:span><text:span text:style-name="Fonte_20_parág._20_padrão"><text:span text:style-name="T6">A presente indicação tem por finalidade atender a uma demanda urgente da comunidade local, tendo em vista os recorrentes transtornos causados pela ausência de sistema de drenagem pluvial na Rua Pedro Lopes Dias, bairro Vila Nova.</text:span></text:span></text:p>
      <text:p text:style-name="P8"><text:span text:style-name="Fonte_20_parág._20_padrão"><text:span text:style-name="T6"><text:tab/><text:tab/> A inexistência de bueiro e canaleta de ecoamento naquela localidade tem provocado o acúmulo de águas de chuvas, </text:span></text:span><text:span text:style-name="Fonte_20_parág._20_padrão"><text:span text:style-name="T7">o que resulta em alagamentos, comprometimento da pavimentação, dificuldade de tráfego de pedestres veículos, além de potencial risco a saúde pública devido à proliferação de vetores.</text:span></text:span></text:p>
      <text:p text:style-name="P8"><text:span text:style-name="Fonte_20_parág._20_padrão"><text:span text:style-name="T7"><text:tab/><text:tab/>A realização da referida obra proporcionará maior segurança, conforto e qualidade de vida aos moradores, bem como contribuirá para a preservação da infraestrutura urbana e para a melhoria das condições de mobilidade na região.</text:span></text:span></text:p>
      <text:p text:style-name="P8"><text:span text:style-name="Fonte_20_parág._20_padrão"><text:span text:style-name="T7"><text:tab/><text:tab/>Diante do exposto, conto com o apoio de Vossa Excelência Municipal, visando à adoção das providências cabíveis com a máxima brevidade possível.</text:span></text:span></text:p>
      <text:p text:style-name="P9"><text:span text:style-name="Fonte_20_parág._20_padrão"><text:span text:style-name="T8"/></text:span></text:p>
      <text:p text:style-name="P10">Plenário “Vereador Daniel das Neves”, <text:span text:style-name="T9">28</text:span> de <text:span text:style-name="T9">agosto</text:span> 2025</text:p>
      <text:p text:style-name="P11"/>
      <text:p text:style-name="P11"/>
      <text:p text:style-name="P12">ITAMAR PAULO XAVIER</text:p>
      <text:p text:style-name="P13"><text:span text:style-name="T5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3T08:16:37.449970500</dc:date>
    <meta:print-date>2010-04-29T15:32:00Z</meta:print-date>
    <meta:editing-cycles>18</meta:editing-cycles>
    <meta:editing-duration>PT1H6M14S</meta:editing-duration>
    <meta:document-statistic meta:table-count="0" meta:image-count="1" meta:object-count="0" meta:page-count="1" meta:paragraph-count="16" meta:word-count="223" meta:character-count="1464" meta:non-whitespace-character-count="1242"/>
    <meta:template xlink:type="simple" xlink:actuate="onRequest" xlink:title="" xlink:href="../../../../Downloads/modelo%20Indicação.odt/Normal.dotm"/>
  </office:meta>
</office:document-meta>
</file>