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Arial" fo:font-size="12pt" officeooo:paragraph-rsid="001632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e4ef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normal" officeooo:paragraph-rsid="00126f4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d0aa9"/>
    </style:style>
    <style:style style:name="T2" style:family="text">
      <style:text-properties officeooo:rsid="0015e4e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7a6d4"/>
    </style:style>
    <style:style style:name="T5" style:family="text">
      <style:text-properties officeooo:rsid="001b656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5e4ef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9672f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37</text:span>/2025</text:p>
      <text:p text:style-name="P2"/>
      <text:p text:style-name="P2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 <text:span text:style-name="T2">e SABESP, </text:span>que seja feita a <text:span text:style-name="T3">implementação de um sistema de canalização de água potável, criação de um sistema de tratamento de esgoto que assegure a destinação adequada dos resíduos</text:span><text:span text:style-name="T2">, para atender as residências d</text:span><text:span text:style-name="T4">o bairro </text:span><text:span text:style-name="T5">Carapiranga</text:span>.</text:p>
      <text:p text:style-name="P5"><text:span text:style-name="T6">JUSTIFICATIVA:</text:span></text:p>
      <text:p text:style-name="P6"><text:tab/><text:span text:style-name="Fonte_20_parág._20_padrão"><text:span text:style-name="T3">Em virtude d</text:span></text:span><text:span text:style-name="Fonte_20_parág._20_padrão"><text:span text:style-name="T7">a solicitação dos </text:span></text:span><text:span text:style-name="Fonte_20_parág._20_padrão"><text:span text:style-name="T3">moradores </text:span></text:span><text:span text:style-name="Fonte_20_parág._20_padrão"><text:span text:style-name="T7">locais, que </text:span></text:span><text:span text:style-name="Fonte_20_parág._20_padrão"><text:span text:style-name="T3">procuraram esse vereador, solicitando a </text:span></text:span><text:span text:style-name="Fonte_20_parág._20_padrão"><text:span text:style-name="T8">canalização e tratamento de água potável e destinação de esgoto. A falta de infraestrutura adequada tem gerado sérios problemas à comunidade, impactando diretamente a saúde e a qualidade de vida dos moradores. Atualmente, a situação da água potável em nossa região é preocupante, pois muitos moradores dependem de fontes alternativas que nem sempre garantem a potabilidade, o que pode levar a problemas de saúde pública. Além disso, a ausência de um sistema de esgoto eficiente tem contribuído para a poluição do solo e a contaminação de fontes de água, o que agrava mais a situação.</text:span></text:span></text:p>
      <text:p text:style-name="P6"><text:span text:style-name="Fonte_20_parág._20_padrão"><text:span text:style-name="T8"><text:tab/>Diante desse cenário, solicitamos que sejam tomadas as devidas providências para:</text:span></text:span></text:p>
      <text:p text:style-name="P7"><text:tab/>- A implementação de um sistema de canalização de água potável, garantindo o acesso de toda a população a água de qualidade.</text:p>
      <text:p text:style-name="P7"><text:tab/>- A criação de um sistema de tratamento de esgoto que assegure a destinação adequada dos resíduos, evitando danos ao meio ambiente e à saúde pública.</text:p>
      <text:p text:style-name="P8"><text:tab/></text:p>
      <text:p text:style-name="P8"><text:span text:style-name="T9"><text:tab/><text:tab/><text:tab/></text:span>Plenário “Vereador Daniel das Neves”, <text:span text:style-name="T10">27</text:span> de <text:span text:style-name="T10">agosto</text:span> 2025</text:p>
      <text:p text:style-name="P9"/>
      <text:p text:style-name="P10"/>
      <text:p text:style-name="P11">ITAMAR PAULO XAVIER</text:p>
      <text:p text:style-name="P12"><text:span text:style-name="T11">Vereador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style:font-name="Georgia" fo:font-size="16pt" fo:language="de" fo:country="DE" style:font-size-asian="14pt" style:font-name-complex="Georgia" style:font-size-complex="16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8T09:10:10.951518800</dc:date>
    <meta:print-date>2010-04-29T15:32:00Z</meta:print-date>
    <meta:editing-cycles>10</meta:editing-cycles>
    <meta:editing-duration>PT21M44S</meta:editing-duration>
    <meta:document-statistic meta:table-count="0" meta:image-count="1" meta:object-count="0" meta:page-count="1" meta:paragraph-count="17" meta:word-count="271" meta:character-count="1720" meta:non-whitespace-character-count="1451"/>
    <meta:template xlink:type="simple" xlink:actuate="onRequest" xlink:title="" xlink:href="../../../Downloads/modelo%20Indicação.odt/Normal.dotm"/>
  </office:meta>
</office:document-meta>
</file>