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b7981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Arial" fo:font-size="6pt" style:font-size-asian="5.25pt" style:font-name-complex="Arial" style:font-size-complex="6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2</text:span>8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para que envie a esta Casa, Projeto de Lei, </text:span></text:span><text:span text:style-name="Fonte_20_parág._20_padrão"><text:span text:style-name="T3">alterando o artigo 12 da Lei Municipal nº 38, de 3 de outubro de 1949.</text:span></text:span></text:p>
      <text:p text:style-name="P6"><text:span text:style-name="T4">JUSTIFICATIVA: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2"><text:tab/></text:span></text:span><text:span text:style-name="Fonte_20_parág._20_padrão"><text:span text:style-name="T5"><text:tab/></text:span></text:span><text:span text:style-name="Fonte_20_parág._20_padrão"><text:span text:style-name="T2">A presente indicação tem como objetivo atualizar a legislação municipal referente às concessões de terrenos para sepulturas nos cemitérios municipais. A redação vigente da Lei nº 38, de 1949, torna os contratos de concessão intransferíveis, restringindo-os apenas aos herdeiros necessários. Tal dispositivo, editado em outra realidade social, tem se mostrado incompatível com as necessidades atuais da população.</text:span></text:span></text:p>
      <text:p text:style-name="P5"><text:span text:style-name="Fonte_20_parág._20_padrão"><text:span text:style-name="T3"><text:tab/><text:tab/>A alteração </text:span></text:span><text:span text:style-name="Fonte_20_parág._20_padrão"><text:span text:style-name="T6">tem por objetivo permitir a transferência dos contratos de concessão de terrenos</text:span></text:span><text:span text:style-name="Fonte_20_parág._20_padrão"><text:span text:style-name="T3"> para sepulturas a terceiros, mediante requerimento formal junto à Administração Municipal, com registro e atualização cadastral.</text:span></text:span></text:p>
      <text:p text:style-name="P7"><text:tab/><text:tab/>A possibilidade de transferência garante maior segurança jurídica, flexibilidade e adequação às demandas das famílias, além de facilitar a gestão administrativa dos cemitérios.</text:p>
      <text:p text:style-name="P7"><text:tab/><text:tab/>A alteração proposta respeita os direitos dos herdeiros necessários, conforme previsto no Código Civil, ao mesmo tempo em que permite que o concessionário, em vida, ou seus sucessores, possam regularizar a situação por meio de transferência devidamente autorizada pela Prefeitura.</text:p>
      <text:p text:style-name="P7"/>
      <text:p text:style-name="P8"><text:span text:style-name="T7">Plenário “Vereador Daniel das Neves”, 25 de agosto de 2025.</text:span></text:p>
      <text:p text:style-name="P9"/>
      <text:p text:style-name="P9"/>
      <text:p text:style-name="P10">Taffarel da Silva Galdino</text:p>
      <text:p text:style-name="P11"><text:span text:style-name="Fonte_20_parág._20_padrão"><text:span text:style-name="T8">Vereador</text:span></text:span><text:span text:style-name="Fonte_20_parág._20_padrão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6T18:38:00Z</meta:creation-date>
    <dc:date>2025-08-26T16:44:03.792928700</dc:date>
    <meta:print-date>2025-08-25T13:49:00Z</meta:print-date>
    <meta:editing-cycles>4</meta:editing-cycles>
    <meta:editing-duration>PT14M5S</meta:editing-duration>
    <meta:document-statistic meta:table-count="0" meta:image-count="1" meta:object-count="0" meta:page-count="1" meta:paragraph-count="16" meta:word-count="243" meta:character-count="1674" meta:non-whitespace-character-count="1432"/>
    <meta:template xlink:type="simple" xlink:actuate="onRequest" xlink:title="" xlink:href="Normal"/>
  </office:meta>
</office:document-meta>
</file>