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c83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c8319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c8319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20e9e"/>
    </style:style>
    <style:style style:name="T2" style:family="text">
      <style:text-properties officeooo:rsid="002145a8"/>
    </style:style>
    <style:style style:name="T3" style:family="text">
      <style:text-properties officeooo:rsid="002ef1c4"/>
    </style:style>
    <style:style style:name="T4" style:family="text">
      <style:text-properties officeooo:rsid="002c8319"/>
    </style:style>
    <style:style style:name="T5" style:family="text">
      <style:text-properties fo:font-weight="normal" officeooo:rsid="00305a0c" style:font-weight-asian="normal" style:font-weight-complex="normal"/>
    </style:style>
    <style:style style:name="T6" style:family="text">
      <style:text-properties fo:font-weight="normal" officeooo:rsid="0031f153" style:font-weight-asian="normal" style:font-weight-complex="normal"/>
    </style:style>
    <style:style style:name="T7" style:family="text">
      <style:text-properties fo:font-weight="normal" officeooo:rsid="0031f153" style:font-size-asian="12pt" style:font-weight-asian="normal" style:font-name-complex="Arial" style:font-size-complex="12pt" style:font-weight-complex="normal"/>
    </style:style>
    <style:style style:name="T8" style:family="text">
      <style:text-properties officeooo:rsid="0031f153"/>
    </style:style>
    <style:style style:name="T9" style:family="text">
      <style:text-properties officeooo:rsid="00126f4b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24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2">que seja feita </text:span></text:span><text:span text:style-name="Fonte_20_parág._20_padrão">a </text:span><text:span text:style-name="Fonte_20_parág._20_padrão"><text:span text:style-name="T3">faixa de pedestre, a</text:span></text:span><text:span text:style-name="Fonte_20_parág._20_padrão"> instalação de quebra-molas </text:span><text:span text:style-name="Fonte_20_parág._20_padrão"><text:span text:style-name="T3">e a colocação de placa de trânsito </text:span></text:span><text:span text:style-name="Fonte_20_parág._20_padrão">na Rua </text:span><text:span text:style-name="Fonte_20_parág._20_padrão"><text:span text:style-name="T3">Vereador joão Henrique Genovez</text:span></text:span><text:span text:style-name="Fonte_20_parág._20_padrão"><text:span text:style-name="T4">, </text:span></text:span><text:span text:style-name="Fonte_20_parág._20_padrão"><text:span text:style-name="T3">bairro Serrote</text:span></text:span><text:span text:style-name="Fonte_20_parág._20_padrão"><text:span text:style-name="T4">.</text:span></text:span></text:p>
      <text:p text:style-name="P6"/>
      <text:p text:style-name="P7">JUSTIFICATIVA:</text:p>
      <text:p text:style-name="P7"/>
      <text:p text:style-name="P8"><text:tab/><text:tab/><text:span text:style-name="Fonte_20_parág._20_padrão"><text:span text:style-name="T5">Em ate</text:span></text:span><text:span text:style-name="Fonte_20_parág._20_padrão"><text:span text:style-name="T6">ndimento à solicitação do morador Ivan, que procurou este vereador para pleitear a implantação de faixa de pedestre, de lombadas (quebra-molas) e de placas de sinalização no endereço acima mencionado, a medida mostra-se necessária devido ao alto fluxo de veículos na região, por tratar-se de uma via de acesso de entrada e saída do bairro. Considerando ainda a presença de um ponto de ônibus e de uma escola nas proximidades, o fluxo de veículos é intenso, o que aumenta o risco de acidentes, especialmente envolvendo alunos. Ademais, destaca-se que a instalação de lombadas contribuirá de forma significativa para a segurança dos moradores, das crianças e dos visitantes, reduzindo o potencial d acidentes de trânsito na referida via.</text:span></text:span></text:p>
      <text:p text:style-name="P9"><text:span text:style-name="Fonte_20_parág._20_padrão"><text:span text:style-name="T7"><text:tab/><text:tab/></text:span></text:span></text:p>
      <text:p text:style-name="P10">Plenário “Vereador Daniel das Neves”, <text:span text:style-name="T8">25</text:span> de <text:span text:style-name="T8">agosto</text:span> 2025.</text:p>
      <text:p text:style-name="P11"/>
      <text:p text:style-name="P7"/>
      <text:p text:style-name="P12"><text:span text:style-name="T9">ITAMAR PAULO XAVIER</text:span></text:p>
      <text:p text:style-name="P12">Vereador</text:p>
      <text:p text:style-name="P13"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8-26T15:52:45.459066100</dc:date>
    <meta:print-date>2010-04-29T15:32:00Z</meta:print-date>
    <meta:editing-cycles>24</meta:editing-cycles>
    <meta:editing-duration>PT4H59M21S</meta:editing-duration>
    <meta:document-statistic meta:table-count="0" meta:image-count="1" meta:object-count="0" meta:page-count="1" meta:paragraph-count="15" meta:word-count="211" meta:character-count="1352" meta:non-whitespace-character-count="1143"/>
    <meta:template xlink:type="simple" xlink:actuate="onRequest" xlink:title="" xlink:href="../../../../../../Downloads/modelo%20Indicação.odt/Normal.dotm"/>
  </office:meta>
</office:document-meta>
</file>