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0ba0c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1ff3f1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officeooo:paragraph-rsid="001ff3f1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20pt" fo:font-weight="bold" officeooo:rsid="00144402" officeooo:paragraph-rsid="00144402" style:font-size-asian="20pt" style:font-weight-asian="bold" style:font-name-complex="Arial" style:font-size-complex="20pt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24c797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variant="normal" fo:text-transform="none" fo:color="#333333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333333" loext:opacity="100%" style:font-name="Arial" fo:font-size="12pt" fo:letter-spacing="normal" fo:font-style="normal" fo:font-weight="normal" officeooo:rsid="001e725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333333" loext:opacity="100%" style:font-name="Arial" fo:font-size="12pt" fo:letter-spacing="normal" fo:font-style="normal" fo:font-weight="normal" officeooo:rsid="001ff3f1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333333" loext:opacity="100%" style:font-name="Arial" fo:font-size="12pt" fo:letter-spacing="normal" fo:font-style="normal" fo:font-weight="normal" officeooo:rsid="0020ba0c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333333" loext:opacity="100%" style:font-name="Arial" fo:font-size="12pt" fo:letter-spacing="normal" fo:font-style="normal" fo:font-weight="normal" officeooo:rsid="0024697b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333333" loext:opacity="100%" style:font-name="Arial" fo:font-size="12pt" fo:letter-spacing="normal" fo:font-style="normal" fo:font-weight="normal" officeooo:rsid="0022ad61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333333" loext:opacity="100%" style:font-name="Arial" fo:font-size="12pt" fo:letter-spacing="normal" fo:font-style="normal" fo:font-weight="normal" officeooo:rsid="00231e92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333333" loext:opacity="100%" style:font-name="Arial" fo:font-size="12pt" fo:letter-spacing="normal" fo:font-style="normal" fo:font-weight="normal" officeooo:rsid="0018fb19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style:font-name="Arial" fo:font-size="12pt" fo:font-weight="normal" officeooo:rsid="001ff3f1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231e92"/>
    </style:style>
    <style:style style:name="T1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122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span text:style-name="T2"><text:tab/><text:tab/></text:span><text:span text:style-name="T3">Apresento a V.Exa., nos termos do art. 225 do Regimento Interno, a presente Indicação, solicitando ao Excelentíssimo Senhor Prefeito, </text:span><text:span text:style-name="T4">através da Secretaria competente, veja a viabilidade de realizar </text:span><text:span text:style-name="T5">a implantação de um </text:span><text:span text:style-name="T6">redutor de velocidade</text:span><text:span text:style-name="T5"> </text:span><text:span text:style-name="T6">n</text:span><text:span text:style-name="T7">a </text:span><text:span text:style-name="T6">R</text:span><text:span text:style-name="T7">ua</text:span><text:span text:style-name="T6"> </text:span><text:span text:style-name="T8">BAHIA</text:span><text:span text:style-name="T9">, VILA </text:span><text:span text:style-name="T10">FATIMA</text:span><text:span text:style-name="T11">, </text:span><text:span text:style-name="T8">na frente do N° 225.</text:span></text:p>
      <text:p text:style-name="P6"/>
      <text:p text:style-name="P7"/>
      <text:p text:style-name="P8">JUSTIFICATIVA:</text:p>
      <text:p text:style-name="P9"><text:span text:style-name="T12"><text:s text:c="15"/></text:span><text:span text:style-name="T3"><text:s text:c="2"/>A instalação de um redutor de velocidade na via mencionada é de extrema urgência, tendo em vista o constante tráfego de veículos em alt</text:span><text:span text:style-name="T13">a </text:span><text:span text:style-name="T3">velocidade, o que representa um sério risco de acidentes. A medida visa aumentar a segurança de pedestres, motoristas e moradores da região, prevenindo ocorrências e promovendo maior tranquilidade para todos que circulam pelo local. </text:span></text:p>
      <text:p text:style-name="P10"><text:tab/> </text:p>
      <text:p text:style-name="P11"><text:tab/><text:tab/><text:tab/></text:p>
      <text:p text:style-name="P12">Plenário “Vereador Daniel das Neves”, <text:span text:style-name="T14">26</text:span> de <text:span text:style-name="T14">Agosto</text:span> 2025.</text:p>
      <text:p text:style-name="P13"/>
      <text:p text:style-name="P13"/>
      <text:p text:style-name="P14"/>
      <text:p text:style-name="P15">Ton Adorno</text:p>
      <text:p text:style-name="P16"><text:span text:style-name="T12">Vereador</text:span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8-26T15:46:34.556195300</dc:date>
    <meta:print-date>2010-04-29T15:32:00Z</meta:print-date>
    <meta:editing-cycles>12</meta:editing-cycles>
    <meta:editing-duration>P2DT18H39M12S</meta:editing-duration>
    <meta:document-statistic meta:table-count="0" meta:image-count="1" meta:object-count="0" meta:page-count="1" meta:paragraph-count="15" meta:word-count="150" meta:character-count="988" meta:non-whitespace-character-count="822"/>
    <meta:template xlink:type="simple" xlink:actuate="onRequest" xlink:title="" xlink:href="../../MODELOS/modelo%20Indicação.odt/Normal.dotm"/>
  </office:meta>
</office:document-meta>
</file>