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7d3ad"/>
    </style:style>
    <style:style style:name="T2" style:family="text">
      <style:text-properties officeooo:rsid="00136cf7"/>
    </style:style>
    <style:style style:name="T3" style:family="text">
      <style:text-properties officeooo:rsid="0013e8d3"/>
    </style:style>
    <style:style style:name="T4" style:family="text">
      <style:text-properties officeooo:rsid="0015aee9"/>
    </style:style>
    <style:style style:name="T5" style:family="text">
      <style:text-properties officeooo:rsid="00105570"/>
    </style:style>
    <style:style style:name="T6" style:family="text">
      <style:text-properties officeooo:rsid="0016cc98"/>
    </style:style>
    <style:style style:name="T7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119</text:span>/202<text:span text:style-name="T2">5</text:span></text:p>
      <text:p text:style-name="P1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feito o serviço de Patrolamento seguido de fresa </text:span><text:span text:style-name="T4">na Rua Alberico Raul de Azevedo Vila da Palha.</text:span></text:p>
      <text:p text:style-name="P4"/>
      <text:p text:style-name="P5"/>
      <text:p text:style-name="P6">JUSTIFICATIVA:</text:p>
      <text:p text:style-name="P5"><text:tab/></text:p>
      <text:p text:style-name="P4"><text:tab/> <text:s text:c="4"/>Em virtude <text:span text:style-name="T5">de que moradores procuraram esse vereador, solicitando </text:span><text:span text:style-name="T4">o serviço de Patrolamento seguido de fresa no endereço mencionado acima, ressaltando que a rua encontra-se em péssimas </text:span><text:span text:style-name="T6">condições</text:span><text:span text:style-name="T4"> de tráfego, apresentado inúmeros buracos e trechos totalmente deteriorados, o que a torna praticamente intransitável tanto para veículos quanto para pedestres, </text:span><text:span text:style-name="T6">colocando em risco a segurança dos moradores.</text:span></text:p>
      <text:p text:style-name="P7"/>
      <text:p text:style-name="P8">Plenário “Vereador Daniel das Neves”, <text:span text:style-name="T6">25 de Agosto </text:span><text:span text:style-name="T7">202</text:span><text:span text:style-name="T2">5.</text:span></text:p>
      <text:p text:style-name="P9"/>
      <text:p text:style-name="P10"/>
      <text:p text:style-name="P6"/>
      <text:p text:style-name="P6">Irineu Roberto da Silv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8-26T15:40:41.820225600</dc:date>
    <meta:print-date>2010-04-29T15:32:00</meta:print-date>
    <meta:editing-cycles>19</meta:editing-cycles>
    <meta:editing-duration>PT6H50M36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14" meta:word-count="143" meta:character-count="968" meta:non-whitespace-character-count="825"/>
  </office:meta>
</office:document-meta>
</file>