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c1880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1</text:span>5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realização de serviços de manutenção e limpeza na Viela Francisca Zanella Cugler, localizada na Rua Antônio Bialé Gonzaga (em frente à Delegacia do Bairro Vila Nova).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3">A referida viela encontra-se em condições precárias, com acúmulo de mato, o que tem causado transtornos aos moradores e à comunidade que frequenta a região. Além disso, a falta de limpeza e manutenção tem prejudicado a circulação de pedestres e gerado um ambiente pouco adequado para a segurança e bem-estar da população.</text:span></text:span></text:p>
      <text:p text:style-name="P9"/>
      <text:p text:style-name="P9"/>
      <text:p text:style-name="P10">Plenário “Vereador Daniel das Neves”, 25 de agost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5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5T13:43:00Z</meta:creation-date>
    <dc:date>2025-08-26T15:32:01.589295400</dc:date>
    <meta:print-date>2025-08-25T11:49:00Z</meta:print-date>
    <meta:editing-cycles>5</meta:editing-cycles>
    <meta:editing-duration>PT2M7S</meta:editing-duration>
    <meta:document-statistic meta:table-count="0" meta:image-count="1" meta:object-count="0" meta:page-count="1" meta:paragraph-count="13" meta:word-count="148" meta:character-count="955" meta:non-whitespace-character-count="810"/>
    <meta:template xlink:type="simple" xlink:actuate="onRequest" xlink:title="" xlink:href="Normal"/>
  </office:meta>
</office:document-meta>
</file>