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</style:style>
    <style:style style:name="P5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  <style:text-properties officeooo:rsid="000bf05c" officeooo:paragraph-rsid="000bf05c"/>
    </style:style>
    <style:style style:name="P6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  <style:text-properties fo:color="#000000" loext:opacity="100%" style:font-name="Arial" fo:font-size="12pt" fo:font-weight="normal" officeooo:rsid="000ce284" officeooo:paragraph-rsid="000ce28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  <style:text-properties officeooo:rsid="000ce284" officeooo:paragraph-rsid="000ce284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  <style:text-properties officeooo:rsid="000e04a9" officeooo:paragraph-rsid="000e04a9"/>
    </style:style>
    <style:style style:name="P9" style:family="paragraph" style:parent-style-name="Standard">
      <style:paragraph-properties fo:margin-top="0cm" fo:margin-bottom="0.247cm" style:contextual-spacing="false" fo:line-height="150%" fo:text-align="justify" style:justify-single-word="false" fo:padding="0cm" fo:border="none" style:shadow="none"/>
      <style:text-properties fo:color="#000000" loext:opacity="100%" style:font-name="Arial" fo:font-size="12pt" officeooo:paragraph-rsid="000bf05c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-0.501cm" fo:margin-right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0cm" fo:line-height="150%"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-0.501cm" fo:margin-right="0cm" fo:line-height="150%" fo:text-align="center" style:justify-single-word="false" fo:text-indent="0cm" style:auto-text-indent="false"/>
      <style:text-properties fo:color="#000000" loext:opacity="100%" style:font-name="Arial" fo:font-size="12pt" fo:font-weight="bold" officeooo:rsid="000e04a9" officeooo:paragraph-rsid="000e04a9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13ca07"/>
    </style:style>
    <style:style style:name="T2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loext:opacity="100%" style:font-name="Arial" fo:font-size="12pt" officeooo:rsid="000bf05c" style:font-name-asian="Arial1" style:font-size-asian="12pt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fo:font-weight="normal" officeooo:rsid="0010f379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Arial" fo:font-size="12pt" fo:font-weight="bold" officeooo:rsid="0010f379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12pt" fo:font-weight="normal" officeooo:rsid="000bf05c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0ce28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12e97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Arial" fo:font-size="12pt" officeooo:rsid="000e04a9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Repúdio nº <text:span text:style-name="T1">105</text:span>/2025</text:p>
      <text:p text:style-name="P2"/>
      <text:p text:style-name="P2"><text:bookmark text:name="_gjdgxs"/></text:p>
      <text:p text:style-name="P2">Senhor Presidente,</text:p>
      <text:p text:style-name="P3"/>
      <text:p text:style-name="P4"><text:span text:style-name="T2"><text:tab/><text:tab/>Apresento à Mesa Diretora, na forma regimental e ouvido o Douto Plenário, </text:span><text:span text:style-name="T3">por meio desta </text:span><text:span text:style-name="T4">MOÇÃO, </text:span><text:span text:style-name="T5">o</text:span><text:span text:style-name="T6"> </text:span><text:span text:style-name="T7">repúdio firme e inequívoco à autorização para a importação de banana oriunda do Equador, medida que representa grave ameaça à agricultura nacional, especial</text:span><text:span text:style-name="T5">mente</text:span><text:span text:style-name="T7"> aos pequenos e médios produtores que sustentam a bananicultura brasileira.</text:span></text:p>
      <text:p text:style-name="P5"><text:span text:style-name="T8"><text:tab/><text:tab/>O Brasil está entre os maiores produtores de banana do mundo, com capacidade plena para abastecer o mercado interno. A entrada d</text:span><text:span text:style-name="T5">e</text:span><text:span text:style-name="T8"> banana</text:span><text:span text:style-name="T5">s</text:span><text:span text:style-name="T8"> equatoriana</text:span><text:span text:style-name="T5">s</text:span><text:span text:style-name="T8"> em mercado já autossuficiente compromete a subsistência de milhares de famílias, sobretudo nas regiões Nordeste, Sudeste e Sul, onde a </text:span><text:span text:style-name="T5">banani</text:span><text:span text:style-name="T8">cultura é base da economia local.</text:span></text:p>
      <text:p text:style-name="P5"><text:span text:style-name="T8"><text:tab/><text:tab/>Não há justificativa técnica, econômica ou social para a importação. </text:span><text:span text:style-name="T9">Ao contrário, trata-se de medida que ignora a realidade da produção nacional e </text:span><text:span text:style-name="T5">favorece a </text:span><text:span text:style-name="T9"><text:s/>concorrência desleal, </text:span><text:span text:style-name="T5">beneficiando</text:span><text:span text:style-name="T9"> grandes produtores estrangeiros em detrimento d</text:span><text:span text:style-name="T5">e</text:span><text:span text:style-name="T9"> nossos agricultores.</text:span></text:p>
      <text:p text:style-name="P6"><text:tab/><text:tab/>Além disso, a importação de banana do <text:tab/>Equador representa um retrocesso ambiental. O transporte de alimentos por longas distâncias aumenta significativamente as emissões de carbono, contradizendo os compromissos ambientais firmados pelo Brasil e indo contramão da sustentabilidade.</text:p>
      <text:p text:style-name="P7"><text:span text:style-name="T8"><text:tab/><text:tab/>A agricultura familiar brasileira necessita de proteção e valorização por meio de políticas públicas sérias, e não de decisões que exp</text:span><text:span text:style-name="T5">onham</text:span><text:span text:style-name="T8"> o setor rural ao abandono e à vulnerabilidade. Es</text:span><text:span text:style-name="T10">s</text:span><text:span text:style-name="T8">a medida desconsidera a importância estratégica da agricultura nacional para a segurança alimentar, o desenvolvimento regional e a geração de empregos.</text:span></text:p>
      <text:p text:style-name="P7"><text:soft-page-break/><text:span text:style-name="T8"><text:s/><text:tab/><text:tab/>Trata-se de uma ação lesiva aos interesses do povo brasileiro, que ameaça a estabilidade do campo, enfraquece economias locais, compromete nossa soberania alimentar e desrespeit</text:span><text:span text:style-name="T10">a</text:span><text:span text:style-name="T8"> o esforço histórico dos produtores rurais que sempre sustentaram es</text:span><text:span text:style-name="T10">s</text:span><text:span text:style-name="T8">e importante setor do agronegócio </text:span><text:span text:style-name="T10">n</text:span><text:span text:style-name="T8">acional. </text:span></text:p>
      <text:p text:style-name="P8"><text:span text:style-name="T8"><text:tab/><text:tab/>A banana brasileira é sinônimo de qualidade, trabalho digno e soberania nacional. Importar banana</text:span><text:span text:style-name="T10">s</text:span><text:span text:style-name="T8"> do Equador é importar desemprego, risco sanitário e injustiça.</text:span></text:p>
      <text:p text:style-name="P7"><text:span text:style-name="T8"/></text:p>
      <text:p text:style-name="P9"/>
      <text:p text:style-name="P10"><text:span text:style-name="T2">Plenário “VEREADOR DANIEL DAS NEVES”, </text:span><text:span text:style-name="T11">20</text:span><text:span text:style-name="T2"> de </text:span><text:span text:style-name="T11">agosto</text:span><text:span text:style-name="T2"> de 2025.</text:span></text:p>
      <text:p text:style-name="P11"/>
      <text:p text:style-name="P12"/>
      <text:p text:style-name="P12"/>
      <text:p text:style-name="P12"/>
      <text:p text:style-name="P13">Itamar Paulo Xavier</text:p>
      <text:p text:style-name="P10"><text:span text:style-name="T4">Vereador</text:span><text:bookmark text:name="_g75cchb7b5q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7</meta:editing-cycles>
    <meta:creation-date>2025-06-24T12:11:00</meta:creation-date>
    <dc:date>2025-08-20T12:01:59.610554800</dc:date>
    <meta:editing-duration>PT8M15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17" meta:word-count="334" meta:character-count="2322" meta:non-whitespace-character-count="1982"/>
    <meta:user-defined meta:name="AppVersion">16.0000</meta:user-defined>
    <meta:template xlink:type="simple" xlink:actuate="onRequest" xlink:title="Normal.dotm" xlink:href=""/>
  </office:meta>
</office:document-meta>
</file>