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fo:padding="0cm" fo:border="none" style:shadow="none"/>
      <style:text-properties style:font-name="Arial1" fo:font-size="12pt" officeooo:paragraph-rsid="00175151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7515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2pt" officeooo:paragraph-rsid="00175151" style:font-size-asian="12pt" style:font-name-complex="Arial1" style:font-size-complex="12pt" style:font-weight-complex="bold"/>
    </style:style>
    <style:style style:name="P7" style:family="paragraph" style:parent-style-name="Standard">
      <loext:graphic-properties draw:fill-hatch-name="hatch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/>
      <style:text-properties fo:color="#000000" loext:opacity="100%" style:font-name="Arial1" fo:font-size="12pt" fo:font-weight="bold" officeooo:rsid="0013bad4" officeooo:paragraph-rsid="00175151" style:font-name-asian="Arial2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/>
      <style:text-properties fo:color="#000000" loext:opacity="100%" style:font-name="Arial1" fo:font-size="12pt" officeooo:rsid="0013bad4" officeooo:paragraph-rsid="0013bad4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10" style:family="paragraph" style:parent-style-name="Standard">
      <style:text-properties fo:color="#000000" loext:opacity="100%" style:font-name="Arial1" fo:font-size="12pt" style:font-name-asian="Arial2" style:font-size-asian="12pt" style:font-name-complex="Arial2" style:font-size-complex="12pt"/>
    </style:style>
    <style:style style:name="P11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T1" style:family="text">
      <style:text-properties officeooo:rsid="0019d1e7"/>
    </style:style>
    <style:style style:name="T2" style:family="text">
      <style:text-properties fo:color="#000000" loext:opacity="100%" style:font-name-asian="Arial2" style:font-name-complex="Arial2"/>
    </style:style>
    <style:style style:name="T3" style:family="text">
      <style:text-properties fo:color="#000000" loext:opacity="100%" fo:font-weight="bold" style:font-name-asian="Arial2" style:font-weight-asian="bold" style:font-name-complex="Arial2" style:font-weight-complex="bold"/>
    </style:style>
    <style:style style:name="T4" style:family="text">
      <style:text-properties fo:color="#000000" loext:opacity="100%" officeooo:rsid="0013bad4" style:font-name-asian="Arial2" style:font-name-complex="Arial1" style:font-weight-complex="bold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Arial1" fo:font-size="12pt" style:font-size-asian="12pt" style:font-name-complex="Arial1" style:font-size-complex="12pt" style:font-weight-complex="bold"/>
    </style:style>
    <style:style style:name="T7" style:family="text">
      <style:text-properties fo:color="#000000" loext:opacity="100%" officeooo:rsid="00175151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ção de aplausos nº <text:span text:style-name="T1">1</text:span>0<text:span text:style-name="T1">4</text:span>/<text:span text:style-name="T1">20</text:span>25</text:p>
      <text:p text:style-name="P2"/>
      <text:p text:style-name="P2"/>
      <text:p text:style-name="P2"/>
      <text:p text:style-name="P2"><text:bookmark text:name="_gjdgxs"/></text:p>
      <text:p text:style-name="P2">Senhor Presidente,</text:p>
      <text:p text:style-name="P2"/>
      <text:p text:style-name="P2"/>
      <text:p text:style-name="P3"/>
      <text:p text:style-name="P4"><text:span text:style-name="T2">Apresento à Mesa Diretora na forma regimental, ouvido o Douto Plenário, </text:span><text:span text:style-name="T3">MOÇÃO DE APLAUSOS</text:span><text:span text:style-name="T2"> </text:span><text:span text:style-name="T4">aos Senhores Rafael da Silva e Giulliano Giovanni Novi, Conselheiros Titulares do Conselho Regional dos Técnicos Industriais do Estado de São Paulo (CRT-SP), pelo relevante trabalho realizado em defesa da valorização dos Técnicos Industriais e pelo compromisso em representar com honra a cidade de Registro e toda a região do Vale do Ribeira.</text:span></text:p>
      <text:p text:style-name="P5"><text:span text:style-name="T5"><text:tab/></text:span><text:span text:style-name="T6">Esta Moção tem por objetivo reconhecer e homenagear os senhores Rafael da Silva e Giulliano Giovanni Novi, ambos Conselheiros Titulares do CRT-SP, pela notável dedicação e contribuição em prol da categoria dos Técnicos Industriais.</text:span></text:p>
      <text:p text:style-name="P6"><text:tab/>O Sistema CFT/CRT, instituído pela Lei nº 13.639/2018, é composto pelo Conselho Federal dos Técnicos Industriais (CFT) e pelos Conselhos Regionais dos Técnicos Industriais (CRTs). O CRT-SP, maior conselho regional do país, possui papel essencial na fiscalização do exercício profissional e na valorização do ensino técnico e tecnológico, assegurando a representatividade dos técnicos industriais em todo o Estado de São Paulo.</text:p>
      <text:p text:style-name="P6"><text:tab/>Nesse contexto, os conselheiros Rafael da Silva e Giulliano Giovanni Novi têm se destacado pela defesa constante da valorização profissional, atuando em comissões, plenárias e grupos de trabalho voltados ao fortalecimento das atribuições técnicas, à formação continuada e ao reconhecimento do papel dos técnicos como agentes indispensáveis ao desenvolvimento econômico, social e tecnológico do Brasil.</text:p>
      <text:p text:style-name="P6"><text:tab/>Importante destacar que, por onde passam, em encontros regionais, estaduais e nacionais, ambos carregam consigo a bandeira da cidade de Registro e da região do Vale do Ribeira, levando com orgulho o nome de sua terra natal para todo o Estado de São Paulo e também para o Brasil. Esse gesto não apenas valoriza a cidade e a região, como <text:soft-page-break/>também reforça a identidade de um povo trabalhador, resiliente e comprometido com o crescimento coletivo.</text:p>
      <text:p text:style-name="P6"><text:tab/>Por essas razões, a Câmara Municipal de Registro reconhece e aplaude o trabalho exemplar desempenhado por Rafael da Silva e Giulliano Giovanni Novi, reafirmando a importância de seus esforços em defesa da categoria dos Técnicos Industriais, da valorização profissional e da projeção positiva da cidade de Registro e de todo o Vale do Ribeira no cenário estadual e nacional.</text:p>
      <text:p text:style-name="P6"><text:tab/>Que esta Moção seja registrada nos anais desta Casa e que se dê ciência aos homenageados, como demonstração de respeito, gratidão e reconhecimento público.</text:p>
      <text:p text:style-name="P7"/>
      <text:p text:style-name="P8"/>
      <text:p text:style-name="P8"/>
      <text:p text:style-name="P8"/>
      <text:p text:style-name="P9"><text:span text:style-name="T2">Plenário “VEREADOR DANIEL DAS NEVES”, </text:span><text:span text:style-name="T7">20</text:span><text:span text:style-name="T2"> de </text:span><text:span text:style-name="T7">agosto</text:span><text:span text:style-name="T2"> de 2025</text:span></text:p>
      <text:p text:style-name="P10"/>
      <text:p text:style-name="P10"/>
      <text:p text:style-name="P10"/>
      <text:p text:style-name="P10"/>
      <text:p text:style-name="P10"/>
      <text:p text:style-name="P11"><text:bookmark text:name="_g75cchb7b5q9"/><text:bookmark text:name="_k07fuid1ur0s"/><text:bookmark text:name="_e27m2olglwh2"/><text:bookmark text:name="_focnq5n9ubz3"/><text:bookmark text:name="_uhkxablpplpb"/>ITAMAR PAULO XAVIER</text:p>
      <text:p text:style-name="P11">Vereador</text:p>
      <text:p text:style-name="P12"><text:s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weight="bold" style:font-name-asian="Georgia1" style:font-weight-asian="bold" style:font-name-complex="Georgia1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name-asian="Georgia1" style:font-size-asian="9pt" style:font-name-complex="Georgia1" style:font-size-complex="9pt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9cm" fo:margin-left="0cm" fo:margin-right="0cm" fo:margin-bottom="2.6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1"><draw:image xlink:href="Pictures/10000000000001300000013D577E21A9.png" xlink:type="simple" xlink:show="embed" xlink:actuate="onLoad" draw:mime-type="image/png"/></draw:frame>CÂMARA MUNICIPAL DE REGISTRO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text:style-name="Internet_20_link" text:visited-style-name="Visited_20_Internet_20_Link"><text:span text:style-name="MT1">www.registro.sp.leg.br</text:span></text:a></text:p>
        <text:p text:style-name="MP5"/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10</meta:editing-cycles>
    <meta:editing-duration>PT1H6M31S</meta:editing-duration>
    <meta:generator>LibreOffice/25.2.5.2$Windows_X86_64 LibreOffice_project/03d19516eb2e1dd5d4ccd751a0d6f35f35e08022</meta:generator>
    <dc:date>2025-08-20T11:59:43.978727000</dc:date>
    <meta:document-statistic meta:table-count="0" meta:image-count="1" meta:object-count="0" meta:page-count="2" meta:paragraph-count="18" meta:word-count="423" meta:character-count="2776" meta:non-whitespace-character-count="2358"/>
    <meta:user-defined meta:name="AppVersion">16.0000</meta:user-defined>
    <meta:template xlink:type="simple" xlink:actuate="onRequest" xlink:title="Normal" xlink:href=""/>
  </office:meta>
</office:document-meta>
</file>