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53e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0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providências quanto ao rebaixamento da guia do canteiro localizada na Rua Venezuela, em frente ao comércio que mantém estacionamento próprio para caminhões.</text:p>
      <text:p text:style-name="P6"/>
      <text:p text:style-name="P7"/>
      <text:p text:style-name="P8">JUSTIFICATIVA:</text:p>
      <text:p text:style-name="P9"/>
      <text:p text:style-name="P6"><text:span text:style-name="Fonte_20_parág._20_padrão"><text:span text:style-name="T2"><text:tab/>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3">A solicitação se dá em razão das recentes alterações no sentido do fluxo de trânsito na região, que passaram a dificultar significativamente a entrada e saída de veículos pesados da garagem do referido estabelecimento, especialmente caminhões de grande porte.</text:span></text:span></text:p>
      <text:p text:style-name="P6"/>
      <text:p text:style-name="P6"/>
      <text:p text:style-name="P6"/>
      <text:p text:style-name="P10">Plenário “Vereador Daniel das Neves”, 20 de agosto de 2025.</text:p>
      <text:p text:style-name="P11"/>
      <text:p text:style-name="P8"/>
      <text:p text:style-name="P8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5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0T12:28:00Z</meta:creation-date>
    <dc:date>2025-08-20T11:56:41.875339800</dc:date>
    <meta:print-date>2025-08-04T14:25:00Z</meta:print-date>
    <meta:editing-cycles>4</meta:editing-cycles>
    <meta:editing-duration>PT11M7S</meta:editing-duration>
    <meta:document-statistic meta:table-count="0" meta:image-count="1" meta:object-count="0" meta:page-count="1" meta:paragraph-count="13" meta:word-count="130" meta:character-count="881" meta:non-whitespace-character-count="754"/>
    <meta:template xlink:type="simple" xlink:actuate="onRequest" xlink:title="" xlink:href="Normal"/>
  </office:meta>
</office:document-meta>
</file>