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7a96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1<text:span text:style-name="T1">02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realização da limpeza dos bueiros localizados na Rua Presidente Getúlio Vargas, no bairro Vila Nova.</text:p>
      <text:p text:style-name="P6"/>
      <text:p text:style-name="P7"/>
      <text:p text:style-name="P8">JUSTIFICATIVA:</text:p>
      <text:p text:style-name="P9"/>
      <text:p text:style-name="P6"><text:span text:style-name="Fonte_20_parág._20_padrão"><text:span text:style-name="T2"><text:tab/></text:span></text:span><text:span text:style-name="Fonte_20_parág._20_padrão"><text:span text:style-name="T3"> Todos os dispositivos de drenagem da via encontram-se obstruídos por lixo, entulho e acúmulo de areia, comprometendo o escoamento da água da chuva e causando diversos transtornos aos moradores, como por exemplo, alagamentos. É fundamental a intervenção imediata para garantir a funcionalidade da rede de drenagem e a qualidade de vida dos residentes da região.</text:span></text:span></text:p>
      <text:p text:style-name="P6"/>
      <text:p text:style-name="P6"/>
      <text:p text:style-name="P6"/>
      <text:p text:style-name="P10">Plenário “Vereador Daniel das Neves”, 20 de agosto de 2025.</text:p>
      <text:p text:style-name="P11"/>
      <text:p text:style-name="P8"/>
      <text:p text:style-name="P8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4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0T12:23:00Z</meta:creation-date>
    <dc:date>2025-08-20T11:53:22.756651100</dc:date>
    <meta:print-date>2025-08-04T14:25:00Z</meta:print-date>
    <meta:editing-cycles>4</meta:editing-cycles>
    <meta:editing-duration>PT7M12S</meta:editing-duration>
    <meta:document-statistic meta:table-count="0" meta:image-count="1" meta:object-count="0" meta:page-count="1" meta:paragraph-count="13" meta:word-count="140" meta:character-count="927" meta:non-whitespace-character-count="791"/>
    <meta:template xlink:type="simple" xlink:actuate="onRequest" xlink:title="" xlink:href="Normal"/>
  </office:meta>
</office:document-meta>
</file>