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rsid="000b99d4" officeooo:paragraph-rsid="000b99d4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9f364" officeooo:paragraph-rsid="0009f364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f836c"/>
    </style:style>
    <style:style style:name="T2" style:family="text">
      <style:text-properties officeooo:rsid="000503af"/>
    </style:style>
    <style:style style:name="T3" style:family="text">
      <style:text-properties fo:font-weight="bold" officeooo:rsid="0006e010" style:font-weight-asian="bold" style:font-weight-complex="bold"/>
    </style:style>
    <style:style style:name="T4" style:family="text">
      <style:text-properties fo:font-weight="bold" officeooo:rsid="000503af" style:font-weight-asian="bold" style:font-weight-complex="bold"/>
    </style:style>
    <style:style style:name="T5" style:family="text">
      <style:text-properties fo:font-weight="bold" officeooo:rsid="0009a3b4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7b59a"/>
    </style:style>
    <style:style style:name="T8" style:family="text">
      <style:text-properties officeooo:rsid="0009a3b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3a33" style:font-weight-asian="normal" style:font-weight-complex="normal"/>
    </style:style>
    <style:style style:name="T11" style:family="text">
      <style:text-properties officeooo:rsid="0009f364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9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4"/>
      <text:p text:style-name="P5"><text:tab/><text:tab/>Apresento a V. Exa., nos termos do <text:span text:style-name="T2">A</text:span>rt. 225 do Regimento Interno, a presente Indicação, solicitando ao Excelentíssimo Senhor Prefeito, que seja <text:span text:style-name="T2">implantada através da Secretaria competente a instalação de uma </text:span><text:span text:style-name="T3">A</text:span><text:span text:style-name="T4">cademia ao </text:span><text:span text:style-name="T5">A</text:span><text:span text:style-name="T4">r </text:span><text:span text:style-name="T5">L</text:span><text:span text:style-name="T4">ivre e </text:span><text:span text:style-name="T3">P</text:span><text:span text:style-name="T6">layground</text:span> <text:span text:style-name="T2">para atender o Bairro </text:span><text:span text:style-name="T7">Vila</text:span><text:span text:style-name="T2"> Ribeirópolis e adjacências, </text:span><text:span text:style-name="T7">a qual pode ser instalada ao lado da US</text:span><text:span text:style-name="T8">F</text:span><text:span text:style-name="T7"> Vila Ribeirópolis, sito a Rua </text:span><text:span text:style-name="T8">Salvador, esquina com a Rua José Dias de Araújo.</text:span> </text:p>
      <text:p text:style-name="P6"/>
      <text:p text:style-name="P6"/>
      <text:p text:style-name="P6">JUSTIFICATIVA:</text:p>
      <text:p text:style-name="P7"><text:tab/><text:tab/><text:span text:style-name="T9">Em virtude da solicitação dos moradores locais, que procuraram esse vereador, solicitando tal demanda, pois é de suma importância que a população tenha acesso as atividades físicas regularmente, assim como a necessidade de um espaço específico para a recreação das crianças. </text:span></text:p>
      <text:p text:style-name="P7"><text:span text:style-name="T9"><text:tab/><text:tab/></text:span><text:span text:style-name="T10">Vale destacar também que é dever do município promover o bem-estar e lazer de seu povo, através de áreas esportivas e recreação. </text:span></text:p>
      <text:p text:style-name="P8"><text:tab/></text:p>
      <text:p text:style-name="P9"/>
      <text:p text:style-name="P10">Plenário “Vereador Daniel das Neves”, 1<text:span text:style-name="T11">8</text:span> de <text:span text:style-name="T11">Agost</text:span>o 2025.</text:p>
      <text:p text:style-name="P11"/>
      <text:p text:style-name="P12"/>
      <text:p text:style-name="P12"/>
      <text:p text:style-name="P13">Amarildo Carlos Simoni Lopes</text:p>
      <text:p text:style-name="P14">Vereador - <text:span text:style-name="T11">PSD</text:span></text:p>
      <text:p text:style-name="P15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3-02-27T09:26:00Z</meta:creation-date>
    <dc:date>2025-08-19T11:56:04.452057200</dc:date>
    <meta:print-date>2010-04-29T15:32:00Z</meta:print-date>
    <meta:editing-cycles>23</meta:editing-cycles>
    <meta:editing-duration>PT6H56M44S</meta:editing-duration>
    <meta:document-statistic meta:table-count="0" meta:image-count="1" meta:object-count="0" meta:page-count="1" meta:paragraph-count="16" meta:word-count="182" meta:character-count="1161" meta:non-whitespace-character-count="978"/>
    <meta:template xlink:type="simple" xlink:actuate="onRequest" xlink:title="" xlink:href="../../Downloads/rocada_na_academia_nosso_teto.odt/Normal.dotm"/>
  </office:meta>
</office:document-meta>
</file>