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3.176cm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margin-top="0cm" fo:margin-bottom="0.423cm" style:contextual-spacing="false" fo:text-align="justify" style:justify-single-word="false"/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1.249cm" fo:margin-right="0cm" fo:margin-top="0cm" fo:margin-bottom="0.423cm" style:contextual-spacing="false" fo:text-align="justify" style:justify-single-word="false" fo:text-indent="1.249cm" style:auto-text-indent="false">
        <style:tab-stops/>
      </style:paragraph-properties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2.498cm" style:auto-text-indent="false"/>
    </style:style>
    <style:style style:name="P5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2.498cm" style:auto-text-indent="false"/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6" style:family="paragraph" style:parent-style-name="Standard_20__28_user_29_">
      <style:paragraph-properties style:line-height-at-least="0.529cm" fo:text-align="center" style:justify-single-word="false"/>
    </style:style>
    <style:style style:name="P7" style:family="paragraph" style:parent-style-name="Standard_20__28_user_29_">
      <style:paragraph-properties style:line-height-at-least="0.529cm"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8" style:family="paragraph" style:parent-style-name="Standard_20__28_user_29_">
      <style:paragraph-properties style:line-height-at-least="0.529cm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loext:opacity="100%" style:font-name="Arial" fo:font-size="11pt" fo:font-weight="bold" officeooo:rsid="00062cd5" style:font-size-asian="11pt" style:font-weight-asian="bold" style:font-name-complex="Arial" style:font-size-complex="11pt"/>
    </style:style>
    <style:style style:name="T3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5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loext:opacity="100%" style:font-name="Arial" fo:font-size="11pt" officeooo:rsid="000618aa" style:font-size-asian="11pt" style:font-name-complex="Arial" style:font-size-complex="11pt" style:font-weight-complex="bold"/>
    </style:style>
    <style:style style:name="T7" style:family="text">
      <style:text-properties fo:color="#000000" loext:opacity="100%" style:font-name="Arial" fo:font-size="11pt" officeooo:rsid="00062cd5" style:font-size-asian="11pt" style:font-name-complex="Arial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Moção de Congratulações nº </text:span></text:span><text:span text:style-name="Fonte_20_parág._20_padrão"><text:span text:style-name="T2">100</text:span></text:span><text:span text:style-name="Fonte_20_parág._20_padrão"><text:span text:style-name="T1">/2025</text:span></text:span></text:p>
      <text:p text:style-name="P2"/>
      <text:p text:style-name="P3">Senhor Presidente,</text:p>
      <text:p text:style-name="P4"><text:span text:style-name="Fonte_20_parág._20_padrão"><text:span text:style-name="T3">A Câmara Municipal, no uso de suas atribuições legais e regimentais, apresenta a presente Moção de Congratulações em homenagem ao </text:span></text:span><text:span text:style-name="Fonte_20_parág._20_padrão"><text:span text:style-name="T4">corretor e empresário</text:span></text:span><text:span text:style-name="Fonte_20_parág._20_padrão"><text:span text:style-name="T5"> Manoel Kenji Chikaoka</text:span></text:span><text:span text:style-name="Fonte_20_parág._20_padrão"><text:span text:style-name="T3">, ilustre cidadão cuja trajetória de vida e atuação profissional são motivo</text:span></text:span><text:span text:style-name="Fonte_20_parág._20_padrão"><text:span text:style-name="T6">s</text:span></text:span><text:span text:style-name="Fonte_20_parág._20_padrão"><text:span text:style-name="T3"> de orgulho para toda a comunidade.</text:span></text:span></text:p>
      <text:p text:style-name="P4"><text:span text:style-name="Fonte_20_parág._20_padrão"><text:span text:style-name="T3">Filho de imigrantes japoneses, </text:span></text:span><text:span text:style-name="Fonte_20_parág._20_padrão"><text:span text:style-name="T5">Koji Chikaoka</text:span></text:span><text:span text:style-name="Fonte_20_parág._20_padrão"><text:span text:style-name="T3"> e </text:span></text:span><text:span text:style-name="Fonte_20_parág._20_padrão"><text:span text:style-name="T5">Tadako Chikaoka (Ono)</text:span></text:span><text:span text:style-name="Fonte_20_parág._20_padrão"><text:span text:style-name="T3">, Manoel pertence a uma família centenária de Registro, tendo iniciado sua vida profissional como agricultor familiar, auxiliando seus pais. Na década de 1970/1980, demonstrando espírito empreendedor, fundou uma empresa de contabilidade, uma agência de turismo e uma imobiliária, todas com atividades consolidadas por quase meio século. Desde 2015, dedica-se exclusivamente ao setor imobiliário como corretor, avaliador, perito judicial e consultor de imóveis, pautando sua atuação pela clareza, respeito, dedicação e empatia no atendimento aos clientes.</text:span></text:span></text:p>
      <text:p text:style-name="P4"><text:span text:style-name="Fonte_20_parág._20_padrão"><text:span text:style-name="T3">Com 45 anos de experiência e inscrito no CRECI desde 1980, foi Delegado Municipal do Conselho por mais de 30 anos, sem qualquer mácula à sua conduta profissional, sendo agraciado três vezes com o Diploma de Honra ao Mérito pelo CRECI-SP. Em 2022, recebeu a láurea </text:span></text:span><text:span text:style-name="Fonte_20_parág._20_padrão"><text:span text:style-name="T5">Comendador Dominus Honoris</text:span></text:span><text:span text:style-name="Fonte_20_parág._20_padrão"><text:span text:style-name="T3"> pelos relevantes serviços prestados à categoria e à causa dos corretores de imóveis.</text:span></text:span></text:p>
      <text:p text:style-name="P5">Na vida pública, exerceu quatro mandatos consecutivos como vereador da Câmara Municipal de Registro, ocupando cargos como Presidente, Secretário da Mesa, membro e presidente de importantes comissões, além de presidir a Constituinte Municipal que elaborou a Lei Orgânica do Município. Atuou também como Secretário de Desenvolvimento Econômico e Emprego e Chefe de Gabinete do Prefeito, presidiu a União de Vereadores do Vale do Ribeira e participou da fundação da União dos Vereadores do Estado de São Paulo, onde integra o Conselho Fiscal.</text:p>
      <text:p text:style-name="P4"><text:span text:style-name="Fonte_20_parág._20_padrão"><text:span text:style-name="T3">Seu trabalho comunitário inclui participação na construção do Templo Budista e da sede da Associação Cultural Nipo-Brasileira de Registro, presidência da Associação de Cidades Irmãs Registro–Nakatsugawa (Japão) e recebimento do título de Cidadão Honorário daquela cidade japonesa. Presidiu por três anos a Expovale, sendo também um dos fundadores da campanha </text:span></text:span><text:span text:style-name="Fonte_20_parág._20_padrão"><text:span text:style-name="T5">#SalveoRioRibeira</text:span></text:span><text:span text:style-name="Fonte_20_parág._20_padrão"><text:span text:style-name="T3">. Atualmente, exerce o cargo de Diretor Secretário da ACIAR – Associação Comercial de Registro e integra o COMTUR – Conselho Municipal de Turismo.</text:span></text:span></text:p>
      <text:p text:style-name="P5">Diante de tão notável trajetória, esta Casa Legislativa rende suas mais sinceras congratulações ao Sr. Manoel Kenji Chikaoka, exemplo de integridade, trabalho, dedicação à comunidade e contribuição para o desenvolvimento de Registro e de todo o Vale do Ribeira, fazendo constar nos anais desta Casa a presente homenagem como justo e merecido reconhecimento</text:p>
      <text:p text:style-name="P6"><text:span text:style-name="Fonte_20_parág._20_padrão"><text:span text:style-name="T4">Plenário “VEREADOR DANIEL DAS NEVES”, 1</text:span></text:span><text:span text:style-name="Fonte_20_parág._20_padrão"><text:span text:style-name="T7">8</text:span></text:span><text:span text:style-name="Fonte_20_parág._20_padrão"><text:span text:style-name="T4"> de agosto de 2025.</text:span></text:span></text:p>
      <text:p text:style-name="P7"/>
      <text:p text:style-name="P7"/>
      <text:p text:style-name="P7"/>
      <text:p text:style-name="P8">AMARILDO CARLOS SIMONI LOPES</text:p>
      <text:p text:style-name="P6"><text:span text:style-name="Fonte_20_parág._20_padrão"><text:span text:style-name="T5">Vereador - PSD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fo:text-indent="5.08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tent-text_5f__5f_container" style:display-name="content-text__container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9pt" fo:language="de" fo:country="DE" style:font-size-asian="9pt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028cm" svg:y="-0.166cm" svg:width="3.037cm" style:rel-width="scale" svg:height="3.175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dc:subject/>
    <meta:initial-creator>CAMARA MUNICIPAL</meta:initial-creator>
    <meta:creation-date>2025-08-15T18:01:00Z</meta:creation-date>
    <dc:date>2025-08-19T11:54:40.235999500</dc:date>
    <meta:print-date>2025-02-12T14:16:00Z</meta:print-date>
    <meta:editing-cycles>6</meta:editing-cycles>
    <meta:editing-duration>PT6M2S</meta:editing-duration>
    <meta:document-statistic meta:table-count="0" meta:image-count="1" meta:object-count="0" meta:page-count="1" meta:paragraph-count="16" meta:word-count="449" meta:character-count="3030" meta:non-whitespace-character-count="2591"/>
    <meta:template xlink:type="simple" xlink:actuate="onRequest" xlink:title="" xlink:href="Normal.dotm"/>
  </office:meta>
</office:document-meta>
</file>