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5f0c3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9<text:span text:style-name="T1">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à instalação de um banheiro feminino nas dependências do Centro Social Urbano, em nosso município.</text:p>
      <text:p text:style-name="P6"/>
      <text:p text:style-name="P7"/>
      <text:p text:style-name="P7">JUSTIFICATIVA:</text:p>
      <text:p text:style-name="P8"/>
      <text:p text:style-name="P6"><text:span text:style-name="Fonte_20_parág._20_padrão"><text:span text:style-name="T2"><text:tab/></text:span></text:span><text:span text:style-name="Fonte_20_parág._20_padrão"><text:span text:style-name="T3">A solicitação atende a uma demanda recorrente de mulheres que frequentam o local regularmente, acompanhando seus filhos e maridos em atividades diversas ali realizadas. Mães e esposas têm entrado em contato com este gabinete relatando a ausência de estrutura sanitária adequada para o público feminino. Ressaltamos que a instalação de um banheiro feminino é medida essencial para garantir conforto e segurança às frequentadoras do espaço.</text:span></text:span></text:p>
      <text:p text:style-name="P6"/>
      <text:p text:style-name="P6"/>
      <text:p text:style-name="P6"/>
      <text:p text:style-name="P9">Plenário “Vereador Daniel das Neves”, 18 de agosto de 2025.</text:p>
      <text:p text:style-name="P10"/>
      <text:p text:style-name="P7"/>
      <text:p text:style-name="P7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18T12:30:00Z</meta:creation-date>
    <dc:date>2025-08-19T11:50:35.916614200</dc:date>
    <meta:print-date>2025-08-04T14:25:00Z</meta:print-date>
    <meta:editing-cycles>4</meta:editing-cycles>
    <meta:editing-duration>PT5M14S</meta:editing-duration>
    <meta:document-statistic meta:table-count="0" meta:image-count="1" meta:object-count="0" meta:page-count="1" meta:paragraph-count="13" meta:word-count="149" meta:character-count="1000" meta:non-whitespace-character-count="856"/>
    <meta:template xlink:type="simple" xlink:actuate="onRequest" xlink:title="" xlink:href="Normal"/>
  </office:meta>
</office:document-meta>
</file>