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3a54"/>
    </style:style>
    <style:style style:name="T2" style:family="text">
      <style:text-properties officeooo:rsid="00136cf7"/>
    </style:style>
    <style:style style:name="T3" style:family="text">
      <style:text-properties officeooo:rsid="0013c2a6"/>
    </style:style>
    <style:style style:name="T4" style:family="text">
      <style:text-properties officeooo:rsid="00105570"/>
    </style:style>
    <style:style style:name="T5" style:family="text">
      <style:text-properties officeooo:rsid="001595da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92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instalado um redutor de velocidade na Rua Bahia nas proximidades do nº 44 Bairro Vila Fátima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Em virtude <text:span text:style-name="T4">de que moradores procuraram esse vereador, </text:span><text:span text:style-name="T5">referente à instalação de um redutor de velocidade no endereço mencionado acima, devido ao fato de motoristas trafegarem em alta velocidade, colocando em risco a segurança de todos.</text:span></text:p>
      <text:p text:style-name="P7"/>
      <text:p text:style-name="P7"/>
      <text:p text:style-name="P8">Plenário “Vereador Daniel das Neves”,<text:span text:style-name="T5">15 de agosto </text:span><text:span text:style-name="T6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8-19T11:46:02.389918300</dc:date>
    <meta:print-date>2010-04-29T15:32:00</meta:print-date>
    <meta:editing-cycles>19</meta:editing-cycles>
    <meta:editing-duration>PT6H57M2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5" meta:word-count="121" meta:character-count="796" meta:non-whitespace-character-count="679"/>
  </office:meta>
</office:document-meta>
</file>