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user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_20__28_user_29_">
      <style:paragraph-properties fo:margin-top="0.101cm" fo:margin-bottom="0.101cm" style:contextual-spacing="false" fo:line-height="150%" fo:text-align="justify" style:justify-single-word="false"/>
    </style:style>
    <style:style style:name="P4" style:family="paragraph" style:parent-style-name="Text_20_body">
      <style:text-properties style:font-name="Arial" style:font-name-asian="Arial" style:font-name-complex="Arial"/>
    </style:style>
    <style:style style:name="P5" style:family="paragraph" style:parent-style-name="Text_20_body">
      <style:paragraph-properties fo:margin-top="0.101cm" fo:margin-bottom="0.101cm" style:contextual-spacing="false" fo:line-height="150%"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Standard_20__28_user_29_">
      <style:paragraph-properties fo:margin-top="0.101cm" fo:margin-bottom="0.101cm" style:contextual-spacing="false" fo:line-height="150%" fo:text-align="justify" style:justify-single-word="false">
        <style:tab-stops>
          <style:tab-stop style:position="11.4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9" style:family="paragraph" style:parent-style-name="Standard_20__28_user_29_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10" style:family="paragraph" style:parent-style-name="Standard_20__28_user_29_">
      <style:paragraph-properties fo:margin-top="0.101cm" fo:margin-bottom="0.101cm" style:contextual-spacing="false" fo:line-height="150%"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14pt" fo:font-weight="bold" officeooo:rsid="00171cc1" style:font-size-asian="14pt" style:font-weight-asian="bold" style:font-name-complex="Arial" style:font-size-complex="14pt"/>
    </style:style>
    <style:style style:name="T1" style:family="text">
      <style:text-properties officeooo:rsid="0017e839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font-weight="bold" officeooo:rsid="00159103" style:font-size-asian="12pt" style:font-weight-asian="bold" style:font-name-complex="Arial" style:font-size-complex="12pt" style:font-weight-complex="bold"/>
    </style:style>
    <style:style style:name="T5" style:family="text">
      <style:text-properties fo:color="#1f1f1f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fo:color="#1f1f1f" loext:opacity="100%" style:font-name="Arial" fo:font-size="12pt" fo:font-weight="bold" officeooo:rsid="00159103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weight="normal" style:font-weight-asian="normal" style:font-name-complex="Arial" style:font-weight-complex="normal"/>
    </style:style>
    <style:style style:name="T11" style:family="text">
      <style:text-properties style:font-name-asian="Arial"/>
    </style:style>
    <style:style style:name="T12" style:family="text">
      <style:text-properties style:font-name="Arial" officeooo:rsid="00171cc1" style:font-name-complex="Arial"/>
    </style:style>
    <style:style style:name="T13" style:family="text">
      <style:text-properties style:font-name="Arial" fo:font-size="12pt" style:font-name-asian="Arial" style:font-size-asian="12pt" style:font-name-complex="Arial" style:font-size-complex="12pt"/>
    </style:style>
    <style:style style:name="T14" style:family="text">
      <style:text-properties style:font-name="Arial" fo:font-size="12pt" officeooo:rsid="00171cc1" style:font-size-asian="12pt" style:font-name-complex="Arial" style:font-size-complex="12pt"/>
    </style:style>
    <style:style style:name="T15" style:family="text">
      <style:text-properties officeooo:rsid="00171cc1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5cm, -0.035cm, -0.035cm, -0.035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1089</text:span>/2025</text:p>
      <text:p text:style-name="P1"/>
      <text:p text:style-name="P1"/>
      <text:p text:style-name="P2">Senhor Presidente,</text:p>
      <text:p text:style-name="P2"/>
      <text:p text:style-name="P2"/>
      <text:p text:style-name="P3"><text:span text:style-name="T2"><text:tab/>Apresento a Vossa Excelência, nos termos do artigo 225 do Regimento Interno, a presente Indicação, solicitando que seja encaminhada ao Excelentíssimo Senhor Prefeito, por intermédio da Secretaria competente, a realização do recapeamento da </text:span><text:span text:style-name="T3">RUA </text:span><text:span text:style-name="T4">BENEDITO LARA</text:span><text:span text:style-name="T5">, </text:span><text:span text:style-name="T6">CENTRO</text:span><text:span text:style-name="T5">.</text:span></text:p>
      <text:p text:style-name="P4"><text:s text:c="53"/></text:p>
      <text:p text:style-name="Text_20_body"><text:span text:style-name="T7"><text:s text:c="60"/></text:span><text:span text:style-name="T8">JUSTIFICATIVA:</text:span></text:p>
      <text:p text:style-name="P3"/>
      <text:p text:style-name="P5"><text:span text:style-name="T7"><text:s text:c="7"/></text:span><text:span text:style-name="T9">A presente indicação tem como finalidade solicitar o </text:span><text:span text:style-name="Strong_20_Emphasis"><text:span text:style-name="T10">recapeamento da via pública</text:span></text:span><text:span text:style-name="T9">, que se encontra em estado avançado de deterioração, com inúmeros pontos de desgaste, buracos, desníveis e falhas na pavimentação.</text:span></text:p>
      <text:p text:style-name="P6"><text:span text:style-name="T11"><text:s text:c="9"/></text:span>As atuais condições da rua têm prejudicado a mobilidade urbana, comprometido a segurança de motoristas, ciclistas e pedestres, além de causar danos frequentes aos veículos que circulam pelo local. Em dias chuvosos, o acúmulo de água nos trechos mais danificados agrava ainda mais o risco de acidentes e dificulta o tráfego.</text:p>
      <text:p text:style-name="P7"><text:span text:style-name="T7"><text:s text:c="9"/></text:span><text:span text:style-name="T9">O recapeamento é uma medida necessária para promover a </text:span><text:span text:style-name="Strong_20_Emphasis"><text:span text:style-name="T10">segurança viária</text:span></text:span><text:span text:style-name="T9">, valorizar o espaço urbano e garantir melhores condições de acesso e deslocamento à população da </text:span><text:span text:style-name="T12">rua e do bairro</text:span><text:span text:style-name="T9">. Trata-se de um investimento essencial na </text:span><text:span text:style-name="Strong_20_Emphasis"><text:span text:style-name="T10">infraestrutura e qualidade de vida</text:span></text:span><text:span text:style-name="T9"> dos moradores.</text:span></text:p>
      <text:p text:style-name="P8"><text:tab/></text:p>
      <text:p text:style-name="P9"><text:s text:c="51"/></text:p>
      <text:p text:style-name="P10"><text:span text:style-name="T13"><text:s text:c="51"/></text:span><text:span text:style-name="T2">Plenário “Vereador Daniel das Neves”, </text:span><text:span text:style-name="T14">12</text:span><text:span text:style-name="T2"> de </text:span><text:span text:style-name="T14">Agosto</text:span><text:span text:style-name="T2"> 2025.</text:span></text:p>
      <text:p text:style-name="P11"/>
      <text:p text:style-name="P11"/>
      <text:p text:style-name="P11"/>
      <text:p text:style-name="P11"/>
      <text:p text:style-name="P12">Amarildo Carlos Simoni Lopes</text:p>
      <text:p text:style-name="P11">Vereador - <text:span text:style-name="T15">PSD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_20__28_user_29_" style:next-style-name="Standard_20__28_user_29_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_20__28_user_29_" style:next-style-name="Standard_20__28_user_29_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_20__28_user_29_" style:next-style-name="Standard_20__28_user_29_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_20__28_user_29_" style:next-style-name="Standard_20__28_user_29_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ddressee_20__28_user_29_" style:display-name="Addressee (user)" style:family="paragraph" style:parent-style-name="Standard_20__28_user_29_">
      <style:paragraph-properties fo:margin-left="5.001cm" fo:margin-right="0cm" fo:hyphenation-ladder-count="no-limit" fo:hyphenation-keep="auto" loext:hyphenation-keep-type="column" fo:text-indent="0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ender_20__28_user_29_" style:display-name="Sender (user)" style:family="paragraph" style:parent-style-name="Standard_20__28_user_29_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Hyperlink1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_20__28_user_29_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_20__28_user_29_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_20__28_user_29_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_20__28_user_29_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5cm, -0.035cm, -0.035cm, -0.035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04cm" svg:height="3.141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dc:subject/>
    <meta:keyword/>
    <meta:initial-creator>CAMARA MUNICIPAL</meta:initial-creator>
    <meta:creation-date>2025-02-12T09:19:00</meta:creation-date>
    <dc:date>2025-08-13T18:05:05.083801100</dc:date>
    <meta:print-date>2010-04-29T12:32:00</meta:print-date>
    <meta:editing-cycles>5</meta:editing-cycles>
    <meta:editing-duration>PT5M56S</meta:editing-duration>
    <meta:generator>LibreOffice/25.2.5.1$Windows_X86_64 LibreOffice_project/484541f705153d4ff78284873b0153c3e5a280db</meta:generator>
    <meta:document-statistic meta:table-count="0" meta:image-count="1" meta:object-count="0" meta:page-count="1" meta:paragraph-count="18" meta:word-count="213" meta:character-count="1648" meta:non-whitespace-character-count="1204"/>
  </office:meta>
</office:document-meta>
</file>