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center" style:justify-single-word="false"/>
    </style:style>
    <style:style style:name="T1" style:family="text">
      <style:text-properties officeooo:rsid="00150552"/>
    </style:style>
    <style:style style:name="T2" style:family="text">
      <style:text-properties officeooo:rsid="0012f7ae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officeooo:rsid="0013e6de" style:font-size-asian="12pt" style:font-name-complex="Arial" style:font-size-complex="12pt"/>
    </style:style>
    <style:style style:name="T6" style:family="text">
      <style:text-properties officeooo:rsid="0013e6de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088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4"/>
      <text:p text:style-name="P5"><text:tab/><text:tab/>Apresento a V.Exa., nos termos do art. 225 do Regimento Interno, a presente Indicação, solicitando ao Excelentíssimo Senhor Prefeito, que seja realizada a extensão do asfalto <text:span text:style-name="T2">e melhorias</text:span> no <text:span text:style-name="T2">final</text:span> da Rua <text:span text:style-name="T2">Haguemu Matsuzawa</text:span> (muro d<text:span text:style-name="T2">o Colégio Adventista de Registro - CAR</text:span>) no Bairro <text:span text:style-name="T2">Ribeirópolis</text:span>.</text:p>
      <text:p text:style-name="P6"/>
      <text:p text:style-name="P6"/>
      <text:p text:style-name="P7">JUSTIFICATIVA:</text:p>
      <text:p text:style-name="P6"/>
      <text:p text:style-name="P8"><text:span text:style-name="Fonte_20_parág._20_padrão"><text:span text:style-name="T3"><text:tab/></text:span></text:span><text:span text:style-name="Fonte_20_parág._20_padrão"><text:span text:style-name="T4"><text:tab/> Em virtude de que moradores </text:span></text:span><text:span text:style-name="Fonte_20_parág._20_padrão"><text:span text:style-name="T5">e pais de alunos</text:span></text:span><text:span text:style-name="Fonte_20_parág._20_padrão"><text:span text:style-name="T4"> procuraram esse vereador solicitando a extensão de asfalto </text:span></text:span><text:span text:style-name="Fonte_20_parág._20_padrão"><text:span text:style-name="T5">e a realização de melhorias (sinalização horizontal e vertical)</text:span></text:span><text:span text:style-name="Fonte_20_parág._20_padrão"><text:span text:style-name="T4"> no endereço mencionado acima, uma vez que a rua se encontra em péssimas condições, sendo urgente a melhoria e extensão do asfalto.</text:span></text:span></text:p>
      <text:p text:style-name="P5"><text:tab/><text:tab/> <text:s/>Importante destacar também de que se trata de reivindicação antiga dos moradores <text:span text:style-name="T6">e pais de alunos, professores e funcionários do Colégio Adventista, uma vez </text:span>que desde o asfaltamento do bairro este pequeno trecho (<text:span text:style-name="T6">10</text:span>0 metros) ficou sem o devido asfalto <text:span text:style-name="T6">e consequente abandono.</text:span></text:p>
      <text:p text:style-name="P9"/>
      <text:p text:style-name="P10">Plenário “Vereador Daniel das Neves”, <text:span text:style-name="T6">11</text:span> de <text:span text:style-name="T6">Agosto</text:span> 2025.</text:p>
      <text:p text:style-name="P11"/>
      <text:p text:style-name="P12"/>
      <text:p text:style-name="P12"/>
      <text:p text:style-name="P7">Amarildo Carlos Simoni Lopes</text:p>
      <text:p text:style-name="P13"><text:span text:style-name="T3">Vereador - PSD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1$Windows_X86_64 LibreOffice_project/484541f705153d4ff78284873b0153c3e5a280db</meta:generator>
    <dc:title> </dc:title>
    <meta:initial-creator>CAMARA MUNICIPAL</meta:initial-creator>
    <meta:creation-date>2023-02-27T09:26:00Z</meta:creation-date>
    <dc:date>2025-08-12T10:34:59.131725400</dc:date>
    <meta:print-date>2010-04-29T15:32:00Z</meta:print-date>
    <meta:editing-cycles>25</meta:editing-cycles>
    <meta:editing-duration>PT6H48M15S</meta:editing-duration>
    <meta:document-statistic meta:table-count="0" meta:image-count="1" meta:object-count="0" meta:page-count="1" meta:paragraph-count="14" meta:word-count="187" meta:character-count="1205" meta:non-whitespace-character-count="1019"/>
    <meta:template xlink:type="simple" xlink:actuate="onRequest" xlink:title="" xlink:href="../../Downloads/extensao_asfalto_jardim_valeri%20(1).odt/Normal.dotm"/>
  </office:meta>
</office:document-meta>
</file>