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3c48f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46e68"/>
    </style:style>
    <style:style style:name="T2" style:family="text">
      <style:text-properties officeooo:rsid="00136cf7"/>
    </style:style>
    <style:style style:name="T3" style:family="text">
      <style:text-properties officeooo:rsid="00137f33"/>
    </style:style>
    <style:style style:name="T4" style:family="text">
      <style:text-properties officeooo:rsid="00105570"/>
    </style:style>
    <style:style style:name="T5" style:family="text">
      <style:text-properties officeooo:rsid="0013c48f"/>
    </style:style>
    <style:style style:name="T6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87</text:span>/202<text:span text:style-name="T2">5</text:span></text:p>
      <text:p text:style-name="P1"/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patrolamento seguido pelo processo de fresagem na entrada principal do Capinzal.</text:span></text:p>
      <text:p text:style-name="P5"/>
      <text:p text:style-name="P5"/>
      <text:p text:style-name="P6">JUSTIFICATIVA:</text:p>
      <text:p text:style-name="P6"/>
      <text:p text:style-name="P5"><text:tab/></text:p>
      <text:p text:style-name="P4"><text:tab/><text:tab/> Em virtude <text:span text:style-name="T4">de que moradores procuraram esse vereador, solicitando</text:span><text:span text:style-name="T3"> o serviço de patrolamento seguido de fresa, </text:span><text:span text:style-name="T5">no endereço mencionado acima, visando melhorar as condições de tráfego e garantir maior segurança aos usuários da via.</text:span></text:p>
      <text:p text:style-name="P7"><text:tab/><text:tab/><text:tab/></text:p>
      <text:p text:style-name="P7"><text:tab/></text:p>
      <text:p text:style-name="P7"/>
      <text:p text:style-name="P7"><text:tab/><text:tab/><text:tab/>Plenário “Vereador Daniel das Neves”,<text:span text:style-name="T5">11 de agosto </text:span><text:span text:style-name="T6">202</text:span><text:span text:style-name="T2">5</text:span></text:p>
      <text:p text:style-name="P8"/>
      <text:p text:style-name="P9"/>
      <text:p text:style-name="P5"/>
      <text:p text:style-name="P6">Irineu Roberto da Silva</text:p>
      <text:p text:style-name="P6">Vereador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8-12T10:32:45.142994900</dc:date>
    <meta:print-date>2010-04-29T15:32:00</meta:print-date>
    <meta:editing-cycles>19</meta:editing-cycles>
    <meta:editing-duration>PT6H50M19S</meta:editing-duration>
    <meta:generator>LibreOffice/25.2.5.1$Windows_X86_64 LibreOffice_project/484541f705153d4ff78284873b0153c3e5a280db</meta:generator>
    <meta:document-statistic meta:table-count="0" meta:image-count="1" meta:object-count="0" meta:page-count="1" meta:paragraph-count="17" meta:word-count="118" meta:character-count="803" meta:non-whitespace-character-count="680"/>
  </office:meta>
</office:document-meta>
</file>