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86309"/>
    </style:style>
    <style:style style:name="T2" style:family="text">
      <style:text-properties officeooo:rsid="00136cf7"/>
    </style:style>
    <style:style style:name="T3" style:family="text">
      <style:text-properties officeooo:rsid="0014e0fc"/>
    </style:style>
    <style:style style:name="T4" style:family="text">
      <style:text-properties officeooo:rsid="0016c3a8"/>
    </style:style>
    <style:style style:name="T5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78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patrolamento </text:span><text:span text:style-name="T4">com urgência</text:span><text:span text:style-name="T3"> na Rua Yuki Sakura paralela com a Rua Matsue Musha Bairro Jardim das Palmeiras.</text:span></text:p>
      <text:p text:style-name="P5"/>
      <text:p text:style-name="P5"/>
      <text:p text:style-name="P6">JUSTIFICATIVA:</text:p>
      <text:p text:style-name="P6"/>
      <text:p text:style-name="P5"><text:tab/></text:p>
      <text:p text:style-name="P4"><text:tab/> <text:s text:c="3"/><text:span text:style-name="T4">Em virtude das demandas apresentadas por moradores ao Vereador, solicitamos a realização do serviço de patrolamento no endereço mencionado acima. A via encontra-se em más condições, dificultando o tráfego de veículos e, inclusive, comprometendo a locomoção de uma criança cadeirante residente na localidade.</text:span></text:p>
      <text:p text:style-name="P7"/>
      <text:p text:style-name="P7">Plenário “Vereador Daniel das Neves”,<text:span text:style-name="T4">07 de agosto </text:span><text:span text:style-name="T5">202</text:span><text:span text:style-name="T2">5</text:span></text:p>
      <text:p text:style-name="P8"/>
      <text:p text:style-name="P9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8-12T09:01:42.871884700</dc:date>
    <meta:print-date>2010-04-29T15:32:00</meta:print-date>
    <meta:editing-cycles>19</meta:editing-cycles>
    <meta:editing-duration>PT6H55M10S</meta:editing-duration>
    <meta:generator>LibreOffice/25.2.5.1$Windows_X86_64 LibreOffice_project/484541f705153d4ff78284873b0153c3e5a280db</meta:generator>
    <meta:document-statistic meta:table-count="0" meta:image-count="1" meta:object-count="0" meta:page-count="1" meta:paragraph-count="14" meta:word-count="133" meta:character-count="901" meta:non-whitespace-character-count="769"/>
  </office:meta>
</office:document-meta>
</file>