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ab047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075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 poda da árvore localizada em frente a casa de número 87, na Rua Eric Verhulst, no Bairro Vila Nova.</text:span></text:span></text:p>
      <text:p text:style-name="P6"/>
      <text:p text:style-name="P6">JUSTIFICATIVA:</text:p>
      <text:p text:style-name="P7"/>
      <text:p text:style-name="P5"><text:span text:style-name="Fonte_20_parág._20_padrão"><text:span text:style-name="T3"><text:tab/></text:span></text:span><text:span text:style-name="Fonte_20_parág._20_padrão"><text:span text:style-name="T2">Moradores da relatam que a árvore em questão apresenta galhos excessivamente grandes, que comprometem a iluminação pública, a segurança dos pedestres e veículos, além de representar risco de queda em dias de vento forte ou chuva. A poda preventiva é medida de segurança e de manutenção da arborização adequada.</text:span></text:span></text:p>
      <text:p text:style-name="P5"/>
      <text:p text:style-name="P5"/>
      <text:p text:style-name="P5"/>
      <text:p text:style-name="P8">Plenário “Vereador Daniel das Neves”, 07 de agosto de 2025.</text:p>
      <text:p text:style-name="P9"/>
      <text:p text:style-name="P6"/>
      <text:p text:style-name="P6"/>
      <text:p text:style-name="P10">Taffarel da Silva Galdino</text:p>
      <text:p text:style-name="P11"><text:span text:style-name="Fonte_20_parág._20_padrão"><text:span text:style-name="T3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8-07T16:48:00Z</meta:creation-date>
    <dc:date>2025-08-12T08:56:12.042039600</dc:date>
    <meta:print-date>2025-08-04T14:25:00Z</meta:print-date>
    <meta:editing-cycles>3</meta:editing-cycles>
    <meta:editing-duration>PT18S</meta:editing-duration>
    <meta:document-statistic meta:table-count="0" meta:image-count="1" meta:object-count="0" meta:page-count="1" meta:paragraph-count="13" meta:word-count="137" meta:character-count="873" meta:non-whitespace-character-count="741"/>
    <meta:template xlink:type="simple" xlink:actuate="onRequest" xlink:title="" xlink:href="Normal"/>
  </office:meta>
</office:document-meta>
</file>