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3296e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0</text:span>6<text:span text:style-name="T1">9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pintura de uma faixa de pedestre na Rua Tereza Takako Falcão, (na altura da Igreja Evangélica Jesus Vive Eternamente), localizada no bairro Vila Nova.</text:p>
      <text:p text:style-name="P6"/>
      <text:p text:style-name="P6"/>
      <text:p text:style-name="P6">JUSTIFICATIVA:</text:p>
      <text:p text:style-name="P7"/>
      <text:p text:style-name="P8"><text:span text:style-name="Fonte_20_parág._20_padrão"><text:span text:style-name="T2"><text:tab/></text:span></text:span><text:span text:style-name="Fonte_20_parág._20_padrão"><text:span text:style-name="T3">A referida via apresenta grande fluxo de pedestres, incluindo crianças, idosos e frequentadores da igreja mencionada, especialmente nos horários de cultos e atividades religiosas. A ausência de sinalização adequada tem colocado em risco a integridade física dos transeuntes, sendo imprescindível a implantação da faixa de pedestre para garantir maior segurança e organização do tráfego no local.</text:span></text:span></text:p>
      <text:p text:style-name="P8"/>
      <text:p text:style-name="P8"/>
      <text:p text:style-name="P8"/>
      <text:p text:style-name="P9">Plenário “Vereador Daniel das Neves”, 06 de agosto de 2025.</text:p>
      <text:p text:style-name="P10"/>
      <text:p text:style-name="P6"/>
      <text:p text:style-name="P6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8-06T12:25:00Z</meta:creation-date>
    <dc:date>2025-08-06T10:36:45.856417000</dc:date>
    <meta:print-date>2025-08-04T14:25:00Z</meta:print-date>
    <meta:editing-cycles>4</meta:editing-cycles>
    <meta:editing-duration>PT1M20S</meta:editing-duration>
    <meta:document-statistic meta:table-count="0" meta:image-count="1" meta:object-count="0" meta:page-count="1" meta:paragraph-count="13" meta:word-count="150" meta:character-count="1011" meta:non-whitespace-character-count="866"/>
    <meta:template xlink:type="simple" xlink:actuate="onRequest" xlink:title="" xlink:href="Normal"/>
  </office:meta>
</office:document-meta>
</file>