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d746a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6<text:span text:style-name="T1">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manutenção urgente da escadaria da Rua Josias de Aguiar Vassão, no Bairro Figueiral.</text:p>
      <text:p text:style-name="P6"/>
      <text:p text:style-name="P6"/>
      <text:p text:style-name="P6">JUSTIFICATIVA:</text:p>
      <text:p text:style-name="P7"/>
      <text:p text:style-name="P8"><text:span text:style-name="Fonte_20_parág._20_padrão"><text:span text:style-name="T2"><text:tab/></text:span></text:span><text:span text:style-name="Fonte_20_parág._20_padrão"><text:span text:style-name="T3">A escada que dá acesso às residências desta rua encontra-se em completo estado de deterioração, oferecendo riscos iminentes aos cidadãos que dela dependem para se locomover. Além de estar comprometida estruturalmente, a escada está em condições precárias que tornam o trajeto perigoso, especialmente em dias de chuva, quando o risco de acidentes se agrava. Diante disso, solicito a realização de manutenção urgente na referida escada, com a devida reparação das partes danificadas, a aplicação de medidas que garantam a segurança dos moradores. </text:span></text:span></text:p>
      <text:p text:style-name="P8"/>
      <text:p text:style-name="P8"/>
      <text:p text:style-name="P9">Plenário “Vereador Daniel das Neves”, 04 de agost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8-04T14:22:00Z</meta:creation-date>
    <dc:date>2025-08-05T14:47:40.523966900</dc:date>
    <meta:print-date>2025-01-09T12:36:00Z</meta:print-date>
    <meta:editing-cycles>4</meta:editing-cycles>
    <meta:editing-duration>PT2M21S</meta:editing-duration>
    <meta:document-statistic meta:table-count="0" meta:image-count="1" meta:object-count="0" meta:page-count="1" meta:paragraph-count="13" meta:word-count="164" meta:character-count="1093" meta:non-whitespace-character-count="933"/>
    <meta:template xlink:type="simple" xlink:actuate="onRequest" xlink:title="" xlink:href="Normal"/>
  </office:meta>
</office:document-meta>
</file>