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normal" officeooo:rsid="00167ebf" officeooo:paragraph-rsid="00167ebf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67ebf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7e344"/>
    </style:style>
    <style:style style:name="T2" style:family="text">
      <style:text-properties officeooo:rsid="00136cf7"/>
    </style:style>
    <style:style style:name="T3" style:family="text">
      <style:text-properties officeooo:rsid="00167ebf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702e3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0<text:span text:style-name="T1">65</text:span>/202<text:span text:style-name="T2">5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4"/>
      <text:p text:style-name="P5"><text:tab/><text:tab/>Apresento a V.Exa., nos termos do art. 225 do Regimento Interno, a presente Indicação, solicitando ao Excelentíssimo Senhor Prefeito, <text:span text:style-name="T3">que seja avaliada a possibilidade de implantação de faixa amarela da Rua Meraldo Previde, na subida em direção a rodoviária.</text:span></text:p>
      <text:p text:style-name="P5"/>
      <text:p text:style-name="P6">JUSTIFICATIVA</text:p>
      <text:p text:style-name="P5"/>
      <text:p text:style-name="P7"><text:span text:style-name="T4"/></text:p>
      <text:p text:style-name="P5"><text:span text:style-name="T4"><text:tab/><text:tab/></text:span> Em virtude <text:span text:style-name="T5">de que moradores procuraram esse vereador, solicitando</text:span><text:span text:style-name="T3"> faixa amarela no endereço acima, que devido </text:span><text:span text:style-name="T6">ao grande número de veículos estacionados no local, tem ocorrido um estreitamento da via, dificultando a passagem dos automóveis e aumentando o risco de acidentes.</text:span></text:p>
      <text:p text:style-name="P8"/>
      <text:p text:style-name="P7">Plenário “Vereador Daniel das Neves”, <text:span text:style-name="T3">04 de Agosto </text:span><text:span text:style-name="T7">202</text:span><text:span text:style-name="T2">5.</text:span></text:p>
      <text:p text:style-name="P9"/>
      <text:p text:style-name="P10"/>
      <text:p text:style-name="P11"/>
      <text:p text:style-name="P12"/>
      <text:p text:style-name="P12">Irineu Roberto da Silva</text:p>
      <text:p text:style-name="P12">Vereador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05T12:19:58.538301600</dc:date>
    <meta:print-date>2010-04-29T15:32:00</meta:print-date>
    <meta:editing-cycles>20</meta:editing-cycles>
    <meta:editing-duration>PT7H4M4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29" meta:character-count="857" meta:non-whitespace-character-count="731"/>
  </office:meta>
</office:document-meta>
</file>