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2.40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1a4a2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6<text:span text:style-name="T1">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limpeza dos bueiros localizados na Rua Vera Lúcia Rabelo da Silva, no bairro Jardim Paraná.</text:p>
      <text:p text:style-name="P6"/>
      <text:p text:style-name="P6"/>
      <text:p text:style-name="P6">JUSTIFICATIVA:</text:p>
      <text:p text:style-name="P7"/>
      <text:p text:style-name="P8"><text:span text:style-name="Fonte_20_parág._20_padrão"><text:span text:style-name="T2">A presente indicação tem como objetivo garantir o adequado escoamento de água, evitando acúmulo de água nas vias públicas e prevenindo alagamentos. A obstrução dos bueiros compromete significativamente o sistema de drenagem urbana, causando transtornos à mobilidade, danos à pavimentação e risco de infiltrações nas residências próximas. Além disso, a água parada resultante da má drenagem contribui para a proliferação de vetores de doenças e deteriora a infraestrutura local. </text:span></text:span></text:p>
      <text:p text:style-name="P9"/>
      <text:p text:style-name="P10"/>
      <text:p text:style-name="P9"/>
      <text:p text:style-name="P11">Plenário “Vereador Daniel das Neves”, 29 de julho de 2025.</text:p>
      <text:p text:style-name="P12"/>
      <text:p text:style-name="P6"/>
      <text:p text:style-name="P6"/>
      <text:p text:style-name="P13">Taffarel da Silva Galdino</text:p>
      <text:p text:style-name="P13">Vereador</text:p>
      <text:p text:style-name="P9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7-29T18:37:00Z</meta:creation-date>
    <dc:date>2025-07-30T13:52:04.938752400</dc:date>
    <meta:print-date>2025-01-09T12:36:00Z</meta:print-date>
    <meta:editing-cycles>4</meta:editing-cycles>
    <meta:editing-duration>PT3M35S</meta:editing-duration>
    <meta:document-statistic meta:table-count="0" meta:image-count="1" meta:object-count="0" meta:page-count="1" meta:paragraph-count="14" meta:word-count="154" meta:character-count="1033" meta:non-whitespace-character-count="884"/>
    <meta:template xlink:type="simple" xlink:actuate="onRequest" xlink:title="" xlink:href="Normal"/>
  </office:meta>
</office:document-meta>
</file>