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f596"/>
    </style:style>
    <style:style style:name="T2" style:family="text">
      <style:text-properties officeooo:rsid="00136cf7"/>
    </style:style>
    <style:style style:name="T3" style:family="text">
      <style:text-properties officeooo:rsid="0014f8f5"/>
    </style:style>
    <style:style style:name="T4" style:family="text">
      <style:text-properties officeooo:rsid="00105570"/>
    </style:style>
    <style:style style:name="T5" style:family="text">
      <style:text-properties officeooo:rsid="00167f08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62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instalado braços de iluminação, seguido de luminária, no Vutupoca Vila Macie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<text:span text:style-name="T4"> <text:s text:c="4"/></text:span><text:span text:style-name="T5">A</text:span><text:span text:style-name="T3"> solicitação acima se faz necessária, devido à baixa visibilidade no período noturno, oque tem gerado grande preocupação entre os moradores. A falta de iluminação tem favorecido situações de risco, como a circulação de pessoas mal-intencionadas, aumento da sensação de insegurança e até mesmo o surgimento de animais peçonhentos, </text:span><text:span text:style-name="T5">colocando em perigo as famílias da Região.</text:span></text:p>
      <text:p text:style-name="P7"/>
      <text:p text:style-name="P7"/>
      <text:p text:style-name="P8">Plenário “Vereador Daniel das Neves”, <text:span text:style-name="T5">28 de julho</text:span><text:span text:style-name="T6"> </text:span><text:span text:style-name="T7">202</text:span><text:span text:style-name="T2">5.</text:span></text:p>
      <text:p text:style-name="P9"/>
      <text:p text:style-name="P10"/>
      <text:p text:style-name="P11"/>
      <text:p text:style-name="P6">Irineu Roberto da Silva</text:p>
      <text:p text:style-name="P6">Vereador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7-30T13:48:57.417105300</dc:date>
    <meta:print-date>2010-04-29T15:32:00</meta:print-date>
    <meta:editing-cycles>19</meta:editing-cycles>
    <meta:editing-duration>PT6H51M4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137" meta:character-count="923" meta:non-whitespace-character-count="786"/>
  </office:meta>
</office:document-meta>
</file>