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0c3a1c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0</text:span>6<text:span text:style-name="T1">1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a pintura de faixa amarela contínua em um dos lados da Rua Rafael Gonçalves de Freitas, no bairro Vila Nova – via onde se localiza o Posto de Saúde da Vila Nova.</text:p>
      <text:p text:style-name="P6"/>
      <text:p text:style-name="P6">JUSTIFICATIVA:</text:p>
      <text:p text:style-name="P7"/>
      <text:p text:style-name="P8"><text:span text:style-name="Fonte_20_parág._20_padrão"><text:span text:style-name="T2"><text:tab/></text:span></text:span><text:span text:style-name="Fonte_20_parág._20_padrão"><text:span text:style-name="T3">A solicitação visa melhorar a mobilidade, a segurança e a fluidez do tráfego local, especialmente nas imediações do posto de saúde, onde há grande circulação de veículos e pedestres. A ausência de sinalização adequada tem causado transtornos, como estacionamento em ambos os lados da via, dificultando a passagem de veículos, além de comprometer a segurança dos usuários da unidade de saúde.</text:span></text:span></text:p>
      <text:p text:style-name="P8"/>
      <text:p text:style-name="P9"/>
      <text:p text:style-name="P8"/>
      <text:p text:style-name="P10">Plenário “Vereador Daniel das Neves”, 28 de julho de 2025.</text:p>
      <text:p text:style-name="P11"/>
      <text:p text:style-name="P6"/>
      <text:p text:style-name="P6"/>
      <text:p text:style-name="P12">Taffarel da Silva Galdino</text:p>
      <text:p text:style-name="P12">Vereador</text:p>
      <text:p text:style-name="P8"><text:span text:style-name="Fonte_20_parág._20_padrão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7-28T17:08:00Z</meta:creation-date>
    <dc:date>2025-07-28T14:40:56.016170900</dc:date>
    <meta:print-date>2025-01-09T12:36:00Z</meta:print-date>
    <meta:editing-cycles>4</meta:editing-cycles>
    <meta:editing-duration>PT2M13S</meta:editing-duration>
    <meta:document-statistic meta:table-count="0" meta:image-count="1" meta:object-count="0" meta:page-count="1" meta:paragraph-count="14" meta:word-count="161" meta:character-count="1015" meta:non-whitespace-character-count="858"/>
    <meta:template xlink:type="simple" xlink:actuate="onRequest" xlink:title="" xlink:href="Normal"/>
  </office:meta>
</office:document-meta>
</file>