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0a6bcc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6<text:span text:style-name="T1">0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limpeza e desobstrução dos bueiros localizados na Viela 3 Jacatirão (rua do campo do Onésio), no bairro Vila Nova.</text:p>
      <text:p text:style-name="P6"/>
      <text:p text:style-name="P6">JUSTIFICATIVA:</text:p>
      <text:p text:style-name="P7"/>
      <text:p text:style-name="P8"><text:span text:style-name="Fonte_20_parág._20_padrão"><text:span text:style-name="T2"><text:tab/></text:span></text:span><text:span text:style-name="Fonte_20_parág._20_padrão"><text:span text:style-name="T3">A presente solicitação tem por objetivo atender aos pedidos dos moradores da referida rua, que vêm enfrentando transtornos devido ao entupimento dos bueiros, especialmente em períodos chuvosos. A situação tem provocado alagamentos, dificultado o tráfego de pedestres e veículos e contribuído para a proliferação de insetos e mau cheiro.</text:span></text:span></text:p>
      <text:p text:style-name="P5">A limpeza preventiva dos bueiros é fundamental para garantir o escoamento adequado das águas pluviais, preservar a infraestrutura urbana e proporcionar melhores condições de saúde e segurança à população local.</text:p>
      <text:p text:style-name="P8"/>
      <text:p text:style-name="P9"/>
      <text:p text:style-name="P8"/>
      <text:p text:style-name="P10">Plenário “Vereador Daniel das Neves”, 28 de julho de 2025.</text:p>
      <text:p text:style-name="P11"/>
      <text:p text:style-name="P6"/>
      <text:p text:style-name="P6"/>
      <text:p text:style-name="P12">Taffarel da Silva Galdino</text:p>
      <text:p text:style-name="P12">Vereador</text:p>
      <text:p text:style-name="P8"><text:span text:style-name="Fonte_20_parág._20_padrã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7-28T16:59:00Z</meta:creation-date>
    <dc:date>2025-07-28T14:39:50.696061800</dc:date>
    <meta:print-date>2025-01-09T12:36:00Z</meta:print-date>
    <meta:editing-cycles>6</meta:editing-cycles>
    <meta:editing-duration>PT8M21S</meta:editing-duration>
    <meta:document-statistic meta:table-count="0" meta:image-count="1" meta:object-count="0" meta:page-count="1" meta:paragraph-count="15" meta:word-count="167" meta:character-count="1123" meta:non-whitespace-character-count="962"/>
    <meta:template xlink:type="simple" xlink:actuate="onRequest" xlink:title="" xlink:href="Normal"/>
  </office:meta>
</office:document-meta>
</file>