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83e25"/>
    </style:style>
    <style:style style:name="T2" style:family="text">
      <style:text-properties officeooo:rsid="00136cf7"/>
    </style:style>
    <style:style style:name="T3" style:family="text">
      <style:text-properties officeooo:rsid="00155f1a"/>
    </style:style>
    <style:style style:name="T4" style:family="text">
      <style:text-properties officeooo:rsid="00105570"/>
    </style:style>
    <style:style style:name="T5" style:family="text">
      <style:text-properties officeooo:rsid="001619f1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5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realizado o serviço de patrolamento, seguido de aplicação fresa no Vutupoca Vila Macie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4"/>Em virtude <text:span text:style-name="T4">d</text:span><text:span text:style-name="T5">as constantes solicitações</text:span><text:span text:style-name="T4"> </text:span><text:span text:style-name="T5">dos</text:span><text:span text:style-name="T4"> moradores, </text:span><text:span text:style-name="T5">que </text:span><text:span text:style-name="T4">procuraram esse vereador </text:span><text:span text:style-name="T5">devido às precárias</text:span><text:span text:style-name="T4"> </text:span><text:span text:style-name="T5">condições da estrada mencionada, solicitamos a realização do serviço. A situação atual tem comprometido seriamente o tráfego de veículos e a segurança dos pedestres.</text:span></text:p>
      <text:p text:style-name="P4"/>
      <text:p text:style-name="P7">Plenário “Vereador Daniel das Neves”, <text:span text:style-name="T5">28 de julho</text:span><text:span text:style-name="T6"> </text:span><text:span text:style-name="T7">202</text:span><text:span text:style-name="T2">5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7-28T14:38:16.801226400</dc:date>
    <meta:print-date>2010-04-29T15:32:00</meta:print-date>
    <meta:editing-cycles>19</meta:editing-cycles>
    <meta:editing-duration>PT6H45M4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121" meta:character-count="829" meta:non-whitespace-character-count="707"/>
  </office:meta>
</office:document-meta>
</file>