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0ba0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2.499cm" style:auto-text-indent="false" fo:background-color="transparent"/>
      <style:text-properties officeooo:paragraph-rsid="001ff3f1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officeooo:rsid="00144402" officeooo:paragraph-rsid="00144402" style:font-size-asian="20pt" style:font-weight-asian="bold" style:font-name-complex="Arial" style:font-size-complex="20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b4096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a0f65" style:font-size-asian="12pt" style:font-name-complex="Arial" style:font-size-complex="12pt"/>
    </style:style>
    <style:style style:name="T4" style:family="text">
      <style:text-properties fo:font-variant="normal" fo:text-transform="none" fo:color="#1f1f1f" loext:opacity="100%" style:font-name="Arial" fo:font-size="12pt" fo:letter-spacing="normal" fo:font-style="normal" fo:font-weight="normal" officeooo:rsid="002a0f65" style:font-size-asian="12pt" style:font-name-complex="Arial" style:font-size-complex="12pt"/>
    </style:style>
    <style:style style:name="T5" style:family="text">
      <style:text-properties fo:font-variant="normal" fo:text-transform="none" fo:color="#1f1f1f" loext:opacity="100%" style:font-name="Arial" fo:font-size="12pt" fo:letter-spacing="normal" fo:font-style="normal" fo:font-weight="normal" officeooo:rsid="002b4096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2b409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2a0f65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27dec2"/>
    </style:style>
    <style:style style:name="T10" style:family="text">
      <style:text-properties officeooo:rsid="002a0f65"/>
    </style:style>
    <style:style style:name="T11" style:family="text">
      <style:text-properties officeooo:rsid="001ff3f1"/>
    </style:style>
    <style:style style:name="T12" style:family="text">
      <style:text-properties officeooo:rsid="0022ad61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officeooo:rsid="002b4096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4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Apresento a Vossa Excelência, nos termos do artigo 225 do Regimento Interno, a presente Indicação, solicitando ao Excelentíssimo Senhor Prefeito que, por meio da Secretaria competente, avalie a viabilidade de implementar sentido único de circulação na Rua Cipó, localizada no Bairro Centro, </text:span><text:span text:style-name="T3">sentido seria da rua</text:span><text:span text:style-name="T4"> Kessajiro Muraoka para a rua </text:span><text:span text:style-name="T5">S</text:span><text:span text:style-name="T4">infrônio </text:span><text:span text:style-name="T5">C</text:span><text:span text:style-name="T4">osta.</text:span></text:p>
      <text:p text:style-name="P5"><text:span text:style-name="T3"/></text:p>
      <text:p text:style-name="P6"/>
      <text:p text:style-name="P7">JUSTIFICATIVA:</text:p>
      <text:p text:style-name="P8"><text:span text:style-name="T6">A presente solicitação visa alterar o sentido de circulação da </text:span><text:span text:style-name="T7">r</text:span><text:span text:style-name="T6">ua para mão única, com o objetivo de melhorar a fluidez do tráfego local, reduzir riscos de acidentes e garantir maior segurança para motoristas e pedestres, </text:span><text:span text:style-name="T8">por motivo de essa rua se muito estreita.</text:span></text:p>
      <text:p text:style-name="P9"><text:tab/> </text:p>
      <text:p text:style-name="P10"><text:tab/><text:tab/><text:tab/></text:p>
      <text:p text:style-name="P11">Plenário “Vereador Daniel das Neves”, <text:span text:style-name="T9">2</text:span><text:span text:style-name="T10">5</text:span> de j<text:span text:style-name="T11">u</text:span><text:span text:style-name="T12">l</text:span><text:span text:style-name="T11">ho</text:span> 2025.</text:p>
      <text:p text:style-name="P12"/>
      <text:p text:style-name="P12"/>
      <text:p text:style-name="P13"/>
      <text:p text:style-name="P14">Ton Adorno</text:p>
      <text:p text:style-name="P15"><text:span text:style-name="T13">Vereado</text:span><text:span text:style-name="T14">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25T16:04:48.531137500</dc:date>
    <meta:print-date>2010-04-29T15:32:00Z</meta:print-date>
    <meta:editing-cycles>14</meta:editing-cycles>
    <meta:editing-duration>P2DT18H48M53S</meta:editing-duration>
    <meta:document-statistic meta:table-count="0" meta:image-count="1" meta:object-count="0" meta:page-count="1" meta:paragraph-count="15" meta:word-count="144" meta:character-count="932" meta:non-whitespace-character-count="790"/>
    <meta:template xlink:type="simple" xlink:actuate="onRequest" xlink:title="" xlink:href="../../%23%232025%23%23/%231%20Legislativo/1%20Protocolo/MODELOS/modelo%20Indicação.odt/Normal.dotm"/>
  </office:meta>
</office:document-meta>
</file>