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8b225"/>
    </style:style>
    <style:style style:name="T2" style:family="text">
      <style:text-properties officeooo:rsid="00136cf7"/>
    </style:style>
    <style:style style:name="T3" style:family="text">
      <style:text-properties officeooo:rsid="0015141c"/>
    </style:style>
    <style:style style:name="T4" style:family="text">
      <style:text-properties officeooo:rsid="0016c14f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05570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</text:span>0<text:span text:style-name="T1">47</text:span>/202<text:span text:style-name="T2">5</text:span></text:p>
      <text:p text:style-name="P1"/>
      <text:p text:style-name="P1"/>
      <text:p text:style-name="P1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</text:span><text:span text:style-name="T4">seja </text:span><text:span text:style-name="T3">finalizada a obra da abertura da Rua Raul Seixas Bairro Jardim Vitória.</text:span></text:p>
      <text:p text:style-name="P5"/>
      <text:p text:style-name="P6">JUSTIFICATIVA:</text:p>
      <text:p text:style-name="P5"/>
      <text:p text:style-name="P4"><text:span text:style-name="T5"><text:tab/></text:span><text:tab/> <text:s text:c="5"/>Em virtude <text:span text:style-name="T6">de que moradores procuraram esse vereador, solicitando </text:span><text:span text:style-name="T3">a conclusão da Rua no endereço mencionado acima, </text:span><text:span text:style-name="T4">para a passagem segura dos motoristas e pedestres, pois da maneira que está, quando chove fica impossível o trafego no local.</text:span></text:p>
      <text:p text:style-name="P4"/>
      <text:p text:style-name="P4"/>
      <text:p text:style-name="P7">Plenário “Vereador Daniel das Neves”, <text:span text:style-name="T4">24 de julho </text:span><text:span text:style-name="T7">202</text:span><text:span text:style-name="T2">5.</text:span></text:p>
      <text:p text:style-name="P8"/>
      <text:p text:style-name="P9"/>
      <text:p text:style-name="P10"/>
      <text:p text:style-name="P6"/>
      <text:p text:style-name="P6">Irineu Roberto da Silva</text:p>
      <text:p text:style-name="P6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7-25T16:02:55.174892100</dc:date>
    <meta:print-date>2010-04-29T15:32:00</meta:print-date>
    <meta:editing-cycles>19</meta:editing-cycles>
    <meta:editing-duration>PT6H51M26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4" meta:word-count="120" meta:character-count="785" meta:non-whitespace-character-count="663"/>
  </office:meta>
</office:document-meta>
</file>