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40f3"/>
    </style:style>
    <style:style style:name="T2" style:family="text">
      <style:text-properties officeooo:rsid="00136cf7"/>
    </style:style>
    <style:style style:name="T3" style:family="text">
      <style:text-properties officeooo:rsid="00141af4"/>
    </style:style>
    <style:style style:name="T4" style:family="text">
      <style:text-properties officeooo:rsid="00152ec3"/>
    </style:style>
    <style:style style:name="T5" style:family="text">
      <style:text-properties officeooo:rsid="0011ed34"/>
    </style:style>
    <style:style style:name="T6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</text:span>0<text:span text:style-name="T1">44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a restauração dos pontos de ônibus do Bairro Jardim Vitória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3"/><text:span text:style-name="T4">Em virtude das solicitações feitas por moradores do endereço mencionado acima, que procuraram este Vereador, para relatar a necessidade de restauração dos pontos de ônibus da localidade, solicitamos os devidos reparos e reformas visando garantir a segurança e o conforto dos usuários do transporte publico.</text:span></text:p>
      <text:p text:style-name="P7"/>
      <text:p text:style-name="P8">Plenário “Vereador Daniel das Neves”, <text:span text:style-name="T4">23 de Julho</text:span><text:span text:style-name="T5"> </text:span><text:span text:style-name="T6">202</text:span><text:span text:style-name="T2">5.</text:span></text:p>
      <text:p text:style-name="P9"/>
      <text:p text:style-name="P10"/>
      <text:p text:style-name="P6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7-24T08:11:39.572631000</dc:date>
    <meta:print-date>2010-04-29T15:32:00</meta:print-date>
    <meta:editing-cycles>19</meta:editing-cycles>
    <meta:editing-duration>PT6H47M32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5" meta:word-count="126" meta:character-count="844" meta:non-whitespace-character-count="718"/>
  </office:meta>
</office:document-meta>
</file>