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51A13F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0f00fb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2pt" officeooo:paragraph-rsid="0012191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fo:font-weight="normal" officeooo:rsid="00121913" officeooo:paragraph-rsid="0012191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05516b" style:font-size-asian="12pt" style:font-weight-asian="bold" style:font-name-complex="Arial" style:font-size-complex="12pt"/>
    </style:style>
    <style:style style:name="P16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P1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256f8" style:font-weight-asian="bold" style:font-name-complex="Arial"/>
    </style:style>
    <style:style style:name="T3" style:family="text">
      <style:text-properties style:font-name="Arial" fo:font-weight="bold" officeooo:rsid="000dc3a1" style:font-weight-asian="bold" style:font-name-complex="Arial"/>
    </style:style>
    <style:style style:name="T4" style:family="text">
      <style:text-properties style:font-name="Arial" fo:font-weight="bold" officeooo:rsid="0005516b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64bd9" style:font-name-complex="Arial"/>
    </style:style>
    <style:style style:name="T7" style:family="text">
      <style:text-properties style:font-name="Arial1" officeooo:rsid="000a0880" style:font-name-complex="Arial1"/>
    </style:style>
    <style:style style:name="T8" style:family="text">
      <style:text-properties style:font-name="Arial1" officeooo:rsid="00121913" style:font-name-complex="Arial1"/>
    </style:style>
    <style:style style:name="T9" style:family="text">
      <style:text-properties style:font-name="Arial" fo:font-weight="normal" officeooo:rsid="0005516b" style:font-weight-asian="normal" style:font-name-complex="Arial" style:font-weight-complex="normal"/>
    </style:style>
    <style:style style:name="T10" style:family="text">
      <style:text-properties style:font-name="Arial" fo:font-weight="normal" officeooo:rsid="00064bd9" style:font-weight-asian="normal" style:font-name-complex="Arial" style:font-weight-complex="normal"/>
    </style:style>
    <style:style style:name="T11" style:family="text">
      <style:text-properties style:font-name="Arial" fo:font-weight="normal" officeooo:rsid="00097cae" style:font-weight-asian="normal" style:font-name-complex="Arial" style:font-weight-complex="normal"/>
    </style:style>
    <style:style style:name="T12" style:family="text">
      <style:text-properties style:font-name="Arial" fo:font-weight="normal" officeooo:rsid="00121913" style:font-weight-asian="normal" style:font-name-complex="Arial" style:font-weight-complex="norm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" officeooo:rsid="001256f8" style:font-name-complex="Arial"/>
    </style:style>
    <style:style style:name="T16" style:family="text">
      <style:text-properties style:font-name="Arial" officeooo:rsid="000dc3a1" style:font-name-complex="Arial"/>
    </style:style>
    <style:style style:name="T17" style:family="text">
      <style:text-properties style:font-name="Arial" officeooo:rsid="00121913" style:font-name-complex="Arial"/>
    </style:style>
    <style:style style:name="T18" style:family="text">
      <style:text-properties style:font-name="Arial" officeooo:rsid="0005516b" style:font-name-complex="Arial"/>
    </style:style>
    <style:style style:name="T19" style:family="text">
      <style:text-properties officeooo:rsid="000dc3a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º </text:span><text:span text:style-name="T2">1</text:span><text:span text:style-name="T1">0</text:span><text:span text:style-name="T2">36</text:span><text:span text:style-name="T1">/202</text:span><text:span text:style-name="T3">5</text:span><text:span text:style-name="T4">.</text:span></text:p>
      <text:p text:style-name="P3"/>
      <text:p text:style-name="P4"/>
      <text:p text:style-name="P5">Senhor Presidente,</text:p>
      <text:p text:style-name="P5"/>
      <text:p text:style-name="P6"/>
      <text:p text:style-name="P7"><text:span text:style-name="T5"><text:tab/><text:tab/> <text:s text:c="15"/>Apresento a V.Exa., nos termos do art. 225 do Regimento Interno, a presente Indicação, solicitando ao Excelentíssimo Senhor Prefeito que </text:span><text:span text:style-name="T6">viabilize, junto ao departamento responsável </text:span><text:span text:style-name="T7">para realizar </text:span><text:span text:style-name="T8">a colocação da guia da calçada na Rua Ceara em frente ao nº 120A, Bairro Vila São Francisco</text:span><text:span text:style-name="T7">.</text:span></text:p>
      <text:p text:style-name="P8"/>
      <text:p text:style-name="P8"/>
      <text:p text:style-name="P9">JUSTIFICATIVA:</text:p>
      <text:p text:style-name="P10"><text:tab/> <text:s text:c="10"/></text:p>
      <text:p text:style-name="P11"><text:span text:style-name="T1"><text:s text:c="36"/></text:span><text:span text:style-name="T9">O pedido </text:span><text:span text:style-name="T10">se faz jus por ser </text:span><text:span text:style-name="T11">uma </text:span><text:span text:style-name="T12">necessidade, na qual o proprietário precisa fazer a calçada e sem a guia não tem como realizar esse calçamento.</text:span></text:p>
      <text:p text:style-name="P11"><text:span text:style-name="T12">Quando a Sabesp fez uma obra na rua, acabou retirando quebrando essa guia, onde hoje traz transtorno ao morador local</text:span><text:span text:style-name="T13"><text:tab/></text:span></text:p>
      <text:p text:style-name="P12"/>
      <text:p text:style-name="P13">Que cópia desta seja encaminhada o senhor Maurício, na <text:span text:style-name="T14">Rua Ceara nº 120A, Bairro Vila São Francisco</text:span><text:span text:style-name="T7">.</text:span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>Plenário “Vereador Daniel das Neves”, </text:span><text:span text:style-name="T15">21</text:span><text:span text:style-name="T5"> de </text:span><text:span text:style-name="T16">ju</text:span><text:span text:style-name="T17">lho</text:span><text:span text:style-name="T18"> </text:span><text:span text:style-name="T5">de 202</text:span><text:span text:style-name="T16">5</text:span><text:span text:style-name="T18">.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>XAVIER RUFINO DE OLIVEIRA</text:p>
      <text:p text:style-name="P17">Vereador <text:span text:style-name="T19">Xavic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6</meta:editing-cycles>
    <meta:editing-duration>PT1H33M38S</meta:editing-duration>
    <meta:generator>LibreOffice/25.2.4.3$Windows_X86_64 LibreOffice_project/33e196637044ead23f5c3226cde09b47731f7e27</meta:generator>
    <dc:date>2025-07-22T07:54:31.356318700</dc:date>
    <meta:document-statistic meta:table-count="0" meta:image-count="1" meta:object-count="0" meta:page-count="1" meta:paragraph-count="17" meta:word-count="162" meta:character-count="1085" meta:non-whitespace-character-count="868"/>
  </office:meta>
</office:document-meta>
</file>