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483d3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1be3da" officeooo:paragraph-rsid="001483d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26f4b"/>
    </style:style>
    <style:style style:name="P8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officeooo:rsid="0023636a" officeooo:paragraph-rsid="0023636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rsid="0023636a" officeooo:paragraph-rsid="0023636a"/>
    </style:style>
    <style:style style:name="P10" style:family="paragraph" style:parent-style-name="Text_20_body">
      <style:paragraph-properties fo:margin-top="0.423cm" fo:margin-bottom="0.423cm" style:contextual-spacing="false" fo:orphans="2" fo:widows="2"/>
      <style:text-properties style:font-name="Noto Sans" fo:font-size="10.5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73555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1b922" style:font-size-asian="12pt" style:font-name-complex="Arial" style:font-size-complex="12pt"/>
    </style:style>
    <style:style style:name="T4" style:family="text">
      <style:text-properties fo:font-weight="bold" style:font-size-asian="12pt" style:font-weight-asian="bold" style:font-name-complex="Arial" style:font-size-complex="12pt"/>
    </style:style>
    <style:style style:name="T5" style:family="text">
      <style:text-properties fo:font-weight="normal" officeooo:rsid="0023636a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weight="normal" officeooo:rsid="0024a13e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24292f" loext:opacity="100%" fo:letter-spacing="normal" fo:font-style="normal" fo:font-weight="normal"/>
    </style:style>
    <style:style style:name="T9" style:family="text">
      <style:text-properties officeooo:rsid="001d1b58"/>
    </style:style>
    <style:style style:name="T10" style:family="text">
      <style:text-properties officeooo:rsid="0021b922"/>
    </style:style>
    <style:style style:name="T11" style:family="text">
      <style:text-properties officeooo:rsid="00183192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</text:span>0<text:span text:style-name="T1">34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3"/>
      <text:p text:style-name="P4"><text:span text:style-name="T2"><text:tab/><text:tab/>Apresento a V.Exa., nos termos do art. 225 do Regimento Interno, a presente Indicação, solicitando ao Excelentíssimo Senhor Prefeito </text:span><text:span text:style-name="T3">a implementação de balanças acessíveis para pesagem de pessoas cadeirantes nos postinhos de saúde do nosso município. Essa medida é fundamental para garantir a saúde e o bem-estar de uma parcela importante da população que enfrenta desafios de mobilidade.</text:span></text:p>
      <text:p text:style-name="P5"/>
      <text:p text:style-name="P6">JUSTIFICATIVA:</text:p>
      <text:p text:style-name="P6"/>
      <text:p text:style-name="P7"><text:span text:style-name="T4"><text:tab/><text:tab/></text:span><text:span text:style-name="T5">A inclusão de balanças acessíveis para pessoas cadeirantes nos postinhos de saúde é uma medida de extrema importância por várias razões:</text:span></text:p>
      <text:list text:style-name="L1">
        <text:list-item>
          <text:p text:style-name="P8">Saúde e Monitoramento: O peso corporal é um indicador crucial para a avaliação da saúde individual, afetando diagnósticos e tratamentos. Sem possibilidade de medir seu peso de forma apropriada, pessoas cadeirantes podem enfrentar dificuldades em receber cuidados adequado.</text:p>
        </text:list-item>
        <text:list-item>
          <text:p text:style-name="P8">Promoção da Acessibilidade: A acessibilidade é um direito garantido por lei, e garantir que todos tenham acesso a serviços básicos de saúde é fundamental para a promoção da dignidade e igualdade entre os cidadãos. Balanças acessíveis ajudam a eliminar barreiras e promovem a inclusão.</text:p>
        </text:list-item>
        <text:list-item>
          <text:p text:style-name="P8"><text:s/>Impacto na Qualidade de vida: O monitoramento regular do peso é essencial para a prevenção de doenças, controle de condições crônicas e promoção de um estilo de vida saudável. Isso se aplica a todos, incluindo as pessoas co deficiência.</text:p>
        </text:list-item>
      </text:list>
      <text:p text:style-name="P9"><text:soft-page-break/><text:span text:style-name="T6"><text:tab/><text:tab/></text:span><text:span text:style-name="T7">Portanto, a instalação de balanças adaptadas é um passo essencial para garantir que todos os cidadãos de Balanças, independentemente de suas limitações, tenham acesso a serviços de saúde adequados e justos. Agradeço pela atenção e pela consideração desta importante solicitação</text:span></text:p>
      <text:p text:style-name="P10"><text:span text:style-name="T8"><text:tab/></text:span></text:p>
      <text:p text:style-name="P11">Plenário “Vereador Daniel das Neves”, <text:span text:style-name="T9">1</text:span><text:span text:style-name="T10">5</text:span> de j<text:span text:style-name="T11">ulho</text:span> 2025.</text:p>
      <text:p text:style-name="P12"/>
      <text:p text:style-name="P12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7-22T07:47:47.967609900</dc:date>
    <meta:print-date>2010-04-29T15:32:00Z</meta:print-date>
    <meta:editing-cycles>15</meta:editing-cycles>
    <meta:editing-duration>PT4H1M56S</meta:editing-duration>
    <meta:document-statistic meta:table-count="0" meta:image-count="1" meta:object-count="0" meta:page-count="2" meta:paragraph-count="19" meta:word-count="291" meta:character-count="1924" meta:non-whitespace-character-count="1640"/>
    <meta:template xlink:type="simple" xlink:actuate="onRequest" xlink:title="" xlink:href="../../../../Downloads/modelo%20Indicação.odt/Normal.dotm"/>
  </office:meta>
</office:document-meta>
</file>