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7cm" fo:margin-top="0.101cm" fo:margin-bottom="0.101cm" style:contextual-spacing="false" fo:line-height="150%" fo:text-align="justify" style:justify-single-word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4d84b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0<text:span text:style-name="T1">2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organização viária e reforço da sinalização horizontal e vertical na área no terminal rodoviário. </text:p>
      <text:p text:style-name="P6"/>
      <text:p text:style-name="P6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<text:tab/>As solicitações abaixo são fruto de visita técnica realizada no local juntamente com o Secretário Municipal de Trânsito, onde foi possível constatar a necessidade de melhorias para garantir mais segurança e fluidez ao tráfego no entorno da rodoviária.</text:span></text:span></text:p>
      <text:p text:style-name="P5">Solicito, portanto, que sejam adotadas as seguintes medidas:</text:p>
      <text:p text:style-name="P5"/>
      <text:list text:style-name="L1">
        <text:list-item>
          <text:p text:style-name="P8">Pintura de faixa amarela contínua em ambos os lados da via que contorna e dá acesso à rodoviária, coibindo o estacionamento irregular e melhorando a mobilidade;</text:p>
        </text:list-item>
        <text:list-item>
          <text:p text:style-name="P8">Substituição das vagas de carga e descarga por vagas destinadas a táxis, otimizando o embarque e desembarque de passageiros e atendendo às necessidades do transporte individual;</text:p>
        </text:list-item>
        <text:list-item>
          <text:p text:style-name="P8">Pintura e revitalização geral da sinalização horizontal, demarcação de vagas e demais sinalizações necessárias;</text:p>
        </text:list-item>
        <text:list-item>
          <text:p text:style-name="P8">Reforço da sinalização, especialmente nas áreas de entrada e saída da rodoviária, de forma a orientar motoristas e pedestres com clareza e prevenir acidentes.</text:p>
        </text:list-item>
      </text:list>
      <text:p text:style-name="P9"/>
      <text:p text:style-name="P5"/>
      <text:p text:style-name="P5"><text:soft-page-break/></text:p>
      <text:p text:style-name="P5">As intervenções solicitadas são de grande importância para o ordenamento do trânsito, segurança viária e melhor organização do fluxo de pessoas e veículos na região, especialmente por se tratar de um ponto estratégico e de grande circulação diária.</text:p>
      <text:p text:style-name="P5"/>
      <text:p text:style-name="P5">Agradeço pela atenção e coloco-me à disposição para quaisquer esclarecimentos adicionais. Certo de poder contar com o pronto atendimento, renovo protestos de elevada estima e consideração.</text:p>
      <text:p text:style-name="P7"><text:span text:style-name="Fonte_20_parág._20_padrão"><text:span text:style-name="T4"><text:tab/><text:tab/><text:tab/></text:span></text:span></text:p>
      <text:p text:style-name="P10"/>
      <text:p text:style-name="P7"/>
      <text:p text:style-name="P11">Plenário “Vereador Daniel das Neves”, 14 de julho de 2025.</text:p>
      <text:p text:style-name="P12"/>
      <text:p text:style-name="P12"/>
      <text:p text:style-name="P6"/>
      <text:p text:style-name="P13">Taffarel da Silva Galdino</text:p>
      <text:p text:style-name="P13">Vereador</text:p>
      <text:p text:style-name="P7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7-14T14:06:00Z</meta:creation-date>
    <dc:date>2025-07-21T14:51:43.135187900</dc:date>
    <meta:print-date>2025-01-09T12:36:00Z</meta:print-date>
    <meta:editing-cycles>5</meta:editing-cycles>
    <meta:editing-duration>PT8M39S</meta:editing-duration>
    <meta:document-statistic meta:table-count="0" meta:image-count="1" meta:object-count="0" meta:page-count="2" meta:paragraph-count="22" meta:word-count="288" meta:character-count="1930" meta:non-whitespace-character-count="1653"/>
    <meta:template xlink:type="simple" xlink:actuate="onRequest" xlink:title="" xlink:href="Normal"/>
  </office:meta>
</office:document-meta>
</file>